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Arial1" fo:font-size="15pt" fo:letter-spacing="normal" fo:font-style="normal" fo:font-weight="bold"/>
    </style:style>
    <style:style style:name="P4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6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ff" style:font-name="Arial1" fo:font-size="12pt" fo:letter-spacing="normal" fo:font-style="normal" fo:font-weight="bold"/>
    </style:style>
    <style:style style:name="T1" style:family="text">
      <style:text-properties fo:font-variant="normal" fo:text-transform="none" fo:color="#ff0000" style:font-name="Arial1" fo:font-size="1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OUTĚŽ Č.9.</text:span></text:span></text:p>
      <text:p text:style-name="P2"/>
      <text:p text:style-name="P3">CHARITATIVNÍ SPORTOVNÍ HOBBY ZÁVODY</text:p>
      <text:p text:style-name="P4">Místo konání: Dvůr Nové Zámky</text:p>
      <text:p text:style-name="P4">Datum: 23.8.2014</text:p>
      <text:p text:style-name="P4">Pořádá: JK Moneriko</text:p>
      <text:p text:style-name="P6">CENA SPOLEČNOSTI K.M. FIGHT CLUB – SHOW PARKUR DVOUNOŽCŮ</text:p>
      <text:p text:style-name="P4">Sbor rozhodčích</text:p>
      <text:p text:style-name="P4">Hlavní rozhodčí: Nováková Marta H 0070</text:p>
      <text:p text:style-name="P4">Rozhodčí: Doleželová Linda H 1514</text:p>
      <text:p text:style-name="P1"><text:span text:style-name="Strong_20_Emphasis"><text:span text:style-name="T2">STARTOVNÍ LISTINA</text:span></text:span><text:span text:style-name="Strong_20_Emphasis"><text:span text:style-name="T3"> </text:span></text:span><text:span text:style-name="T3">                                                                      číslo.dle rozpisu: 09_          23.8.2014</text:span></text:p>
      <text:p text:style-name="P4">Čl.PJS: -                                                            Soutěž na čas                                             Čas startu:</text:p>
      <text:p text:style-name="P2"/>
      <text:p text:style-name="P5">Start                                      Soutěžící:                                                             Kategorie:</text:p>
      <text:p text:style-name="P5">1.                                   Hrbáčková Nikola                                                               B</text:p>
      <text:p text:style-name="P5">...............................................................................................................................................................</text:p>
      <text:p text:style-name="P5">2.                                  Saňáková Pavlína                                                                B</text:p>
      <text:p text:style-name="P5">...............................................................................................................................................................</text:p>
      <text:p text:style-name="P5">3.                                 Stančíková Anička                                                                 A</text:p>
      <text:p text:style-name="P5">...............................................................................................................................................................</text:p>
      <text:p text:style-name="P5">4.                               Stančíková Kristýna                                                                 A</text:p>
      <text:p text:style-name="P5">...............................................................................................................................................................</text:p>
      <text:p text:style-name="P5">5.                                 Končická Adéla                                                                      A</text:p>
      <text:p text:style-name="P5">...............................................................................................................................................................</text:p>
      <text:p text:style-name="P5">6.                                  Vokoun Pavel                                                                        C</text:p>
      <text:p text:style-name="P5">...............................................................................................................................................................</text:p>
      <text:p text:style-name="P5">7.                                 Morkus Lukáš                                                                         C</text:p>
      <text:p text:style-name="P5">...............................................................................................................................................................</text:p>
      <text:p text:style-name="P5">8.                            Janoušová Miluše                                                                       A </text:p>
      <text:p text:style-name="P5">...............................................................................................................................................................</text:p>
      <text:p text:style-name="P5">9.                           Vítešníková Žofie                                                                         B</text:p>
      <text:p text:style-name="P5">...................................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doleželová</meta:initial-creator>
    <meta:creation-date>2014-08-28T13:37:49.84</meta:creation-date>
    <meta:document-statistic meta:table-count="0" meta:image-count="0" meta:object-count="0" meta:page-count="1" meta:paragraph-count="30" meta:word-count="99" meta:character-count="3145"/>
    <dc:date>2014-08-28T13:38:13.90</dc:date>
    <dc:creator>linda doleželová</dc:creator>
    <meta:editing-duration>PT25S</meta:editing-duration>
    <meta:editing-cycles>1</meta:editing-cycles>
    <meta:generator>OpenOffice/4.1.0$Win32 OpenOffice.org_project/410m18$Build-9764</meta:generator>
  </office:meta>
</office:document-meta>
</file>