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15pt" fo:letter-spacing="normal" fo:font-style="normal" fo:font-weight="bold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/>
      <style:text-properties fo:font-variant="normal" fo:text-transform="none" fo:color="#0000ff" style:font-name="Arial1" fo:font-size="12pt" fo:letter-spacing="normal" fo:font-style="normal" fo:font-weight="bold"/>
    </style:style>
    <style:style style:name="T1" style:family="text">
      <style:text-properties fo:font-variant="normal" fo:text-transform="none" fo:color="#ff0000" style:font-name="Arial1" fo:font-size="1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OUTĚŽ Č.7.</text:span></text:span></text:p>
      <text:p text:style-name="P2"/>
      <text:p text:style-name="P3">CHARITATIVNÍ SPORTOVNÍ HOBBY ZÁVODY</text:p>
      <text:p text:style-name="P4">Místo konání: Dvůr Nové Zámky</text:p>
      <text:p text:style-name="P4">Datum: 23.8.2014</text:p>
      <text:p text:style-name="P4">Pořádá: JK Moneriko</text:p>
      <text:p text:style-name="P7">CENA SPOLEČNOSTI PAPMONT – PARKUR STUPNĚ "ZM"</text:p>
      <text:p text:style-name="P4">Sbor rozhodčích</text:p>
      <text:p text:style-name="P4">Hlavní rozhodčí: Nováková Marta H 0070</text:p>
      <text:p text:style-name="P4">Rozhodčí: Doleželová Linda H 1514</text:p>
      <text:p text:style-name="P1"><text:span text:style-name="Strong_20_Emphasis"><text:span text:style-name="T2">STARTOVNÍ LISTINA                                                                     </text:span></text:span><text:span text:style-name="T3"> </text:span><text:span text:style-name="T2">č</text:span><text:span text:style-name="T3">íslo.dle rozpisu: 07_        23.8.2014</text:span></text:p>
      <text:p text:style-name="P4">Čl.PJS: 238.2.2                                  Soutěž na čas bez rozeskakování                             Čas startu:</text:p>
      <text:p text:style-name="P2"/>
      <text:p text:style-name="P6">Start                               Jezdec:                          Kůň:                                       Subjekt:</text:p>
      <text:p text:style-name="P6">1.                         Očenášková Natálie            Relampago                              M+M zfp s.r.o.</text:p>
      <text:p text:style-name="P6">...............................................................................................................................................................</text:p>
      <text:p text:style-name="P6">2.                           Staňková Nikola                   Sebeca                         JK Agrosystém Pohořany</text:p>
      <text:p text:style-name="P6">...............................................................................................................................................................</text:p>
      <text:p text:style-name="P6">3.                         Wiesnerová Květa                  Čipera                                  Stáj Kunčice</text:p>
      <text:p text:style-name="P6">...............................................................................................................................................................</text:p>
      <text:p text:style-name="P6">4.                       Liďáková Veronika                Dantana                                  Stáj Kunčice</text:p>
      <text:p text:style-name="P6">...............................................................................................................................................................</text:p>
      <text:p text:style-name="P5"><text:span text:style-name="T4">5.                          Hrbáček Tomáš                    Merlin 8                                 </text:span>  <text:span text:style-name="T4">Stáj Fénix</text:span></text:p>
      <text:p text:style-name="P6">...............................................................................................................................................................</text:p>
      <text:p text:style-name="P6">6.                     Sedlářová Michaela                  Desiré                                     Stáj Viorica</text:p>
      <text:p text:style-name="P6">...............................................................................................................................................................</text:p>
      <text:p text:style-name="P6">7.                       Musilová Kristýna                     Inkala                               Stáj SRSJ Cetkovice</text:p>
      <text:p text:style-name="P6">...............................................................................................................................................................</text:p>
      <text:p text:style-name="P6">8.                       Končická Tereza                       Rosie                                    Stáj Rapotín</text:p>
      <text:p text:style-name="P6">...............................................................................................................................................................</text:p>
      <text:p text:style-name="P6">9.                     Saňáková Pavlína                      Žilieta                                   Stáj Rapotín</text:p>
      <text:p text:style-name="P6">...............................................................................................................................................................</text:p>
      <text:p text:style-name="P6">10.                    Kozáková Ivana                 Bellinda Viktori                                Stáj Fénix</text:p>
      <text:p text:style-name="P6">...............................................................................................................................................................</text:p>
      <text:p text:style-name="P6">11.                    Ptáčková Lenka                         Ornela                                Dvůr Nové Zámky</text:p>
      <text:p text:style-name="P6"><text:soft-page-break/>...............................................................................................................................................................</text:p>
      <text:p text:style-name="P6">12.                   Dosedlová Lenka                       Izabela                                    JK Moneriko</text:p>
      <text:p text:style-name="P6">...............................................................................................................................................................</text:p>
      <text:p text:style-name="P6">13.                  Přikrylová Petra                           Bony                                      Stáj Viorica</text:p>
      <text:p text:style-name="P6">...............................................................................................................................................................</text:p>
      <text:p text:style-name="P6">14.            Šudřichová Alexandra                     Venuše                                     JK Coufalík</text:p>
      <text:p text:style-name="P6">...............................................................................................................................................................</text:p>
      <text:p text:style-name="P6">15.              Lachnitová Lenka                             Jon                                     JK Nawaro Zvole</text:p>
      <text:p text:style-name="P6">...............................................................................................................................................................</text:p>
      <text:p text:style-name="P6">16.                   Kulatá Eliška                              Neytiy                                       Stáj Kincl</text:p>
      <text:p text:style-name="P6">...............................................................................................................................................................</text:p>
      <text:p text:style-name="P6">17.               Kučerová Kateřina                        Damián                        Horse Riding Team Amadeus</text:p>
      <text:p text:style-name="P6">...................................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doleželová</meta:initial-creator>
    <meta:creation-date>2014-08-28T13:34:19.51</meta:creation-date>
    <meta:document-statistic meta:table-count="0" meta:image-count="0" meta:object-count="0" meta:page-count="2" meta:paragraph-count="46" meta:word-count="183" meta:character-count="5258"/>
    <dc:date>2014-08-28T13:34:51.38</dc:date>
    <dc:creator>linda doleželová</dc:creator>
    <meta:editing-duration>PT32S</meta:editing-duration>
    <meta:editing-cycles>1</meta:editing-cycles>
    <meta:generator>OpenOffice/4.1.0$Win32 OpenOffice.org_project/410m18$Build-9764</meta:generator>
  </office:meta>
</office:document-meta>
</file>