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ff" style:font-name="Arial1" fo:font-size="12pt" fo:letter-spacing="normal" fo:font-style="normal" fo:font-weight="bold"/>
    </style:style>
    <style:style style:name="T1" style:family="text"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OUTĚŽ Č.4.</text:span></text:span></text:p>
      <text:p text:style-name="P3"/>
      <text:p text:style-name="P4">CHARITATIVNÍ SPORTOVNÍ HOBBY ZÁVODY</text:p>
      <text:p text:style-name="P5"><text:bookmark text:name="pn59054fl2o_2"/>Místo konání: Dvůr Nové Zámky</text:p>
      <text:p text:style-name="P5">Datum: 23.8.2014</text:p>
      <text:p text:style-name="P5">Pořádá: JK Moneriko</text:p>
      <text:p text:style-name="P7">CENA SPOLEČNOSTI PENNY GIRL – PARKUR DO 50CM BEZ OMEZENÍ</text:p>
      <text:p text:style-name="P5">Sbor rozhodčích</text:p>
      <text:p text:style-name="P5">Hlavní rozhodčí: Nováková Marta H 0070</text:p>
      <text:p text:style-name="P5">Rozhodčí: Doleželová Linda H 1514</text:p>
      <text:p text:style-name="P1"><text:span text:style-name="Strong_20_Emphasis"><text:span text:style-name="T2">STARTOVNÍ LISTINA</text:span></text:span><text:span text:style-name="T3">                                                                 číslo.dle rozpisu: 04_              23.8.2014</text:span></text:p>
      <text:p text:style-name="P5">Čl.PJS: 238.2.1                                      Soutěž na čas bez rozeskakování                              Čas startu:</text:p>
      <text:p text:style-name="P3"> </text:p>
      <text:p text:style-name="P6">Start                       Jezdec:                                       Kůň:                                          Subjekt:</text:p>
      <text:p text:style-name="P6">1.                     Hanková Lenka                                 Lexa    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2.                   Palyová Karolína                                 Ben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3.                   Pavlíková Martina              Iemke Van Den Eppenzolder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4.                    Pospíšilová Vendy                              Jenny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5.                     Ing.Kamil Vičar                                  Enzo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6.                    Matušková Klára                              Cat Lake  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7.                    Obšilová Eliška                                  Monty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8.                   Filípková Mária                                 Impala                            JK Agrosystém Pohořany</text:p>
      <text:p text:style-name="P6">...............................................................................................................................................................</text:p>
      <text:p text:style-name="P6">9.                   Eibová Tereza                                     Viki                                        Dvůr Nové Zámky</text:p>
      <text:p text:style-name="P6">...............................................................................................................................................................</text:p>
      <text:p text:style-name="P6">10.                Pánková Kristýna                               Sanny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11.                Witlichová Karolína                             Joly                                      Stáj SRSJ Cetkovice</text:p>
      <text:p text:style-name="P6"><text:soft-page-break/>...............................................................................................................................................................</text:p>
      <text:p text:style-name="P6">12.              Geprtová Valerie                                 Sanny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13.            Hanzlíková Anetka                                  Tym                                            HJK Litovel</text:p>
      <text:p text:style-name="P6">...............................................................................................................................................................</text:p>
      <text:p text:style-name="P6">14.             Končická Adéla                                      Karis                                         Stáj Rapotín</text:p>
      <text:p text:style-name="P6">...............................................................................................................................................................</text:p>
      <text:p text:style-name="P6">15           Kotrlová Caroline                                  Afro Lady                                       JK Flamengo</text:p>
      <text:p text:style-name="P6">...............................................................................................................................................................</text:p>
      <text:p text:style-name="P6">16.       Nejezchlebová Nikola                             Gotyk Teč                                   Stáj Dlouhá Loučka</text:p>
      <text:p text:style-name="P6">...............................................................................................................................................................</text:p>
      <text:p text:style-name="P6">17.         Janušová Miluše                                     Šaman                                      Stáj Dlouhá Loučka</text:p>
      <text:p text:style-name="P6">...............................................................................................................................................................</text:p>
      <text:p text:style-name="P6">18.         Vítešníková Žofie                                    Cipísek                                      Stáj Dlouhá Loučka</text:p>
      <text:p text:style-name="P6">...............................................................................................................................................................</text:p>
      <text:p text:style-name="P6">19.        Koubová Barbora                                      Máša                                              JK Flamengo</text:p>
      <text:p text:style-name="P6">...............................................................................................................................................................</text:p>
      <text:p text:style-name="P6">20.        Hošková Linda                                        Limetka                                             ESC Olomouc</text:p>
      <text:p text:style-name="P6">...............................................................................................................................................................</text:p>
      <text:p text:style-name="P6">21.     Homoláková Klára                                     Charlotta                            JK Agrosystém Pohořany</text:p>
      <text:p text:style-name="P6">...............................................................................................................................................................</text:p>
      <text:p text:style-name="P6">22.     Trávničková Anna                                        Misera                                     Pony klub Olešnice</text:p>
      <text:p text:style-name="P6">...............................................................................................................................................................</text:p>
      <text:p text:style-name="P6">23.      Slováčková Šárka                                       Čipera      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24.   Melichárková Veronika                                 Sheena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25.         Brumová Edita                                         Čipera      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26.        Končická Adéla                                         Rosie                                          Stáj Rapotín</text:p>
      <text:p text:style-name="P6">...............................................................................................................................................................</text:p>
      <text:p text:style-name="P6">27.       Dosedlová Lenka                                      Izabela        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28.        Šikulová Hana                                  Meadows Selwyn                                 JK Moneriko</text:p>
      <text:p text:style-name="P6">...............................................................................................................................................................</text:p>
      <text:p text:style-name="P6">29.      Pakrová Veronika                                     Démant 1                                    TJ Omega Sobotín</text:p>
      <text:p text:style-name="P6"><text:soft-page-break/>...............................................................................................................................................................</text:p>
      <text:p text:style-name="P6">30.    Ondrýsková Viktorie  (do první poloviny)        Borka                                             JK Murhof</text:p>
      <text:p text:style-name="P6">...............................................................................................................................................................</text:p>
      <text:p text:style-name="P6">31.      Vašíčková Jana                                     Black Angel                                 JK Nawaro Zvole </text:p>
      <text:p text:style-name="P6">...............................................................................................................................................................</text:p>
      <text:p text:style-name="P6">32.      Pěntáková Zuzana                                       Minie                                            ZVR Grygov</text:p>
      <text:p text:style-name="P6">..............................................................................................................................................................</text:p>
      <text:p text:style-name="P6">33.       Spáčilová Lucie                                     Costa Rica                                       JK Moneriko</text:p>
      <text:p text:style-name="P6">..............................................................................................................................................................</text:p>
      <text:p text:style-name="P6">34.      Kramplová Alice                                     Dam Angie                                JK Dvůr Nové Zámky</text:p>
      <text:p text:style-name="P6">..............................................................................................................................................................</text:p>
      <text:p text:style-name="P6">35.       Caletka Adam                                      Cindarella 12                              JK Dvůr Nové Zámky</text:p>
      <text:p text:style-name="P6">.............................................................................................................................................................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doleželová</meta:initial-creator>
    <meta:creation-date>2014-08-28T13:27:53.30</meta:creation-date>
    <meta:document-statistic meta:table-count="0" meta:image-count="0" meta:object-count="0" meta:page-count="3" meta:paragraph-count="83" meta:word-count="332" meta:character-count="10499"/>
    <dc:date>2014-08-28T13:28:36.08</dc:date>
    <dc:creator>linda doleželová</dc:creator>
    <meta:editing-duration>PT43S</meta:editing-duration>
    <meta:editing-cycles>1</meta:editing-cycles>
    <meta:generator>OpenOffice/4.1.0$Win32 OpenOffice.org_project/410m18$Build-9764</meta:generator>
  </office:meta>
</office:document-meta>
</file>