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style:font-name="Arial1" fo:font-size="15pt" fo:letter-spacing="normal" fo:font-style="normal" fo:font-weight="bold"/>
    </style:style>
    <style:style style:name="P5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ff" style:font-name="Arial1" fo:font-size="12pt" fo:letter-spacing="normal" fo:font-style="normal" fo:font-weight="bold"/>
    </style:style>
    <style:style style:name="T1" style:family="text">
      <style:text-properties fo:font-variant="normal" fo:text-transform="none" fo:color="#ff0000" style:font-name="Arial1" fo:font-size="1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SOUTĚŽ Č.2.</text:span></text:span></text:p>
      <text:p text:style-name="P3"/>
      <text:p text:style-name="P4">CHARITATIVNÍ SPORTOVNÍ HOBBY ZÁVODY</text:p>
      <text:p text:style-name="P5"><text:bookmark text:name="sc9m1yf7g7q_2"/>Místo konání: Dvůr Nové Zámky</text:p>
      <text:p text:style-name="P5">Datum: 23.8.2014</text:p>
      <text:p text:style-name="P5">Pořádá: JK Moneriko</text:p>
      <text:p text:style-name="P7">CENA SPOLEČNOSTI PAVO – PARKUR 30cm</text:p>
      <text:p text:style-name="P5">Sbor rozhodčích</text:p>
      <text:p text:style-name="P5">Hlavní rozhodčí: Nováková Marta H 0070</text:p>
      <text:p text:style-name="P2"><text:span text:style-name="T3">Rozhodčí: Doleželová Linda H 1514</text:span></text:p>
      <text:p text:style-name="P2"><text:span text:style-name="Strong_20_Emphasis"><text:span text:style-name="T2">STARTOVNÍ LISTINA <text:s text:c="15"/></text:span></text:span><text:span text:style-name="T3">číslo.dle rozpisu: 02_ <text:s text:c="32"/>23.8.2014</text:span></text:p>
      <text:p text:style-name="P5">Čl.PJS: - <text:s text:c="25"/>Soutěž bez vyhlašování <text:s text:c="40"/>Čas startu:</text:p>
      <text:p text:style-name="P3"/>
      <text:p text:style-name="P6">Start                          Jezdec:                                  Kůň:                                  Subjekt:</text:p>
      <text:p text:style-name="P6">1.                           Obšilová Eliška                           Monty                              JK Moneriko</text:p>
      <text:p text:style-name="P6">...............................................................................................................................................................</text:p>
      <text:p text:style-name="P6">2.                           Vencová Nikol                            Viola                               JK Moneriko</text:p>
      <text:p text:style-name="P6">...............................................................................................................................................................</text:p>
      <text:p text:style-name="P6">3.                          Matušková Klára                       Cat Lake                           JK Moneriko                                                      </text:p>
      <text:p text:style-name="P6">...............................................................................................................................................................</text:p>
      <text:p text:style-name="P6">4.                         Sisková Kateřina                         Šárka                   JK Agrosystém Pohořany</text:p>
      <text:p text:style-name="P6">...............................................................................................................................................................</text:p>
      <text:p text:style-name="P6">5.                      Chromčáková Ellen                        Spirďa                   JK Agrosystém Pohořany</text:p>
      <text:p text:style-name="P6">...............................................................................................................................................................</text:p>
      <text:p text:style-name="P6">6.                        Eibová Tereza                                 Viki                            Dvůr Nové Zámky</text:p>
      <text:p text:style-name="P6">...............................................................................................................................................................</text:p>
      <text:p text:style-name="P6">7.                      Geprtová Valerie                             Sanny                           JK Moneriko</text:p>
      <text:p text:style-name="P6">...............................................................................................................................................................</text:p>
      <text:p text:style-name="P6">8.                     Švarcová Martina               Sacramoso Madona Mia          Stáj Martin Dolany</text:p>
      <text:p text:style-name="P6">...............................................................................................................................................................</text:p>
      <text:p text:style-name="P6">9.                    Stančíková Anička                            Amálka                             Stáj Rapotín</text:p>
      <text:p text:style-name="P6">...............................................................................................................................................................</text:p>
      <text:p text:style-name="P6">10.                 Vokounová Viktorie                            Amálka                            Stáj Rapotín</text:p>
      <text:p text:style-name="P6">...............................................................................................................................................................</text:p>
      <text:p text:style-name="P6">11.               Nejezchlebová Nikola                        Gotyk Teč                       Stáj Dlohá Loučka</text:p>
      <text:p text:style-name="P6"><text:soft-page-break/>...............................................................................................................................................................</text:p>
      <text:p text:style-name="P6">12.                Janušová Miluše                                 Šaman                         Stáj Dlouhá Loučka</text:p>
      <text:p text:style-name="P6">...............................................................................................................................................................</text:p>
      <text:p text:style-name="P6">13.               Kotrlová Carolíne                                  Máša                                 JK Flamengo</text:p>
      <text:p text:style-name="P6">...............................................................................................................................................................</text:p>
      <text:p text:style-name="P6">14.               Vánská Michaela                                  Rarach                               JK Flamengo</text:p>
      <text:p text:style-name="P6">...............................................................................................................................................................</text:p>
      <text:p text:style-name="P6">15.             Grohmanová Klára                                 Rarach                                JK Flamengo</text:p>
      <text:p text:style-name="P6">...............................................................................................................................................................</text:p>
      <text:p text:style-name="P6">16.                Jílková Jana                                          Jon                                 JK Nawaro Zvole</text:p>
      <text:p text:style-name="P6">...............................................................................................................................................................</text:p>
      <text:p text:style-name="P6">17.             Vašíčková Jana                                  Black Angel                           JK Nawaro Zvole</text:p>
      <text:p text:style-name="P6">...............................................................................................................................................................</text:p>
      <text:p text:style-name="P6">18.           Pozlerová Kristýna                                   Miška                                JK Nawaro Zvole</text:p>
      <text:p text:style-name="P6">...............................................................................................................................................................</text:p>
      <text:p text:style-name="P6">19.           Pánková Kristýna                                    Sanny                                    JK Moneriko</text:p>
      <text:p text:style-name="P6">...............................................................................................................................................................</text:p>
      <text:p text:style-name="P6">20.           Sternberk Robin                                      Šárka                           JK Agrosystém Pohořany</text:p>
      <text:p text:style-name="P6">...............................................................................................................................................................</text:p>
      <text:p text:style-name="P6">21.         Stančíková Kristýnka                                 Karis                                      Stáj Rapotín</text:p>
      <text:p text:style-name="P6">...............................................................................................................................................................</text:p>
      <text:p text:style-name="P6">22.         Pozlerová Kristýna                                    Jon                                    JK Nawaro Zvole</text:p>
      <text:p text:style-name="P6">...............................................................................................................................................................</text:p>
      <text:p text:style-name="P6">23.         Kramplová Alice                             Apollo Hurikán                          JK Dvůr Nové Zámky</text:p>
      <text:p text:style-name="P6">...............................................................................................................................................................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doleželová</meta:initial-creator>
    <meta:creation-date>2014-08-28T13:20:37.73</meta:creation-date>
    <meta:document-statistic meta:table-count="0" meta:image-count="0" meta:object-count="0" meta:page-count="2" meta:paragraph-count="58" meta:word-count="232" meta:character-count="6922"/>
    <dc:date>2014-08-28T13:22:35.12</dc:date>
    <dc:creator>linda doleželová</dc:creator>
    <meta:editing-duration>PT1M58S</meta:editing-duration>
    <meta:editing-cycles>1</meta:editing-cycles>
    <meta:generator>OpenOffice/4.1.0$Win32 OpenOffice.org_project/410m18$Build-9764</meta:generator>
  </office:meta>
</office:document-meta>
</file>