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15pt" fo:letter-spacing="normal" fo:font-style="normal" fo:font-weight="bold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9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ff" style:font-name="Arial1" fo:font-size="12pt" fo:letter-spacing="normal" fo:font-style="normal" fo:font-weight="bold"/>
    </style:style>
    <style:style style:name="T1" style:family="text">
      <style:text-properties fo:font-variant="normal" fo:text-transform="none" fo:color="#ff0000" style:font-name="Arial1" fo:font-size="1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STARTOVNÍ LISTINY SOUTĚŽ Č.1.</text:span></text:span></text:p>
      <text:p text:style-name="P4"/>
      <text:p text:style-name="P5">CHARITATIVNÍ SPORTOVNÍ HOBBY ZÁVODY</text:p>
      <text:p text:style-name="P7"><text:bookmark text:name="r027z5p_2"/>Místo konání: Dvůr Nové Zámky</text:p>
      <text:p text:style-name="P7">Datum: 23.8.2014</text:p>
      <text:p text:style-name="P7">Pořádá: JK Moneriko</text:p>
      <text:p text:style-name="P9">VELKÁ CENA SPOLEČNOSTI DEVIL HORSE</text:p>
      <text:p text:style-name="P9">DREZURNÍ ÚLOHA Z1</text:p>
      <text:p text:style-name="P7">Sbor rozhodčích</text:p>
      <text:p text:style-name="P7">Hlavní rozhodčí: Nováková<text:bookmark text:name="r027z5p_1"/><text:bookmark text:name="sc9m1yf7g7q_1"/><text:bookmark text:name="pn59054fl2o_1"/> Marta H 0070</text:p>
      <text:p text:style-name="P7">Rozhodčí: Doleželová Linda H 1514</text:p>
      <text:p text:style-name="P1"><text:span text:style-name="Strong_20_Emphasis"><text:span text:style-name="T2">STARTOVNÍ LISTINA <text:s text:c="21"/></text:span></text:span><text:span text:style-name="T3">číslo.dle rozpisu: 01_ <text:s text:c="49"/>23.8.2014</text:span></text:p>
      <text:p text:style-name="P6"><text:s text:c="2"/>Úloha: Z1 <text:s text:c="52"/>Národní úloha Z1 <text:s text:c="48"/>Čas startu: 8:00h</text:p>
      <text:p text:style-name="P3"/>
      <text:p text:style-name="P8">Start <text:s text:c="21"/>Jezdec: <text:s text:c="34"/>Kůň: <text:s text:c="47"/>Subjekt:</text:p>
      <text:p text:style-name="P8">1. <text:s text:c="17"/>Miškechová Eva <text:s text:c="24"/>Sirius 13 <text:s text:c="41"/>JK Šumvald</text:p>
      <text:p text:style-name="P8">...............................................................................................................................................................</text:p>
      <text:p text:style-name="P8">2. <text:s text:c="15"/>Pavlíková Martina <text:s text:c="7"/>Iemke Van Den Eppenzolder <text:s text:c="23"/>JK Moneriko</text:p>
      <text:p text:style-name="P8">...............................................................................................................................................................</text:p>
      <text:p text:style-name="P8">3. <text:s text:c="14"/>Pospíšilová Marie <text:s text:c="27"/>Enzo <text:s text:c="43"/>JK Moneriko</text:p>
      <text:p text:style-name="P8">...............................................................................................................................................................</text:p>
      <text:p text:style-name="P8">4. <text:s text:c="14"/>Matušková Klára <text:s text:c="25"/>Cat Lake <text:s text:c="40"/>JK Moneriko</text:p>
      <text:p text:style-name="P8">...............................................................................................................................................................</text:p>
      <text:p text:style-name="P8">5. <text:s text:c="13"/>Sisková Kateřina <text:s text:c="24"/>Alexander <text:s text:c="25"/>JK Agrosystém Pohořany</text:p>
      <text:p text:style-name="P8">...............................................................................................................................................................</text:p>
      <text:p text:style-name="P8">6. <text:s text:c="12"/>Hošková Helena <text:s text:c="26"/>Alabaster <text:s text:c="39"/>ESC Olomouc</text:p>
      <text:p text:style-name="P8">...............................................................................................................................................................</text:p>
      <text:p text:style-name="P8">7. <text:s text:c="12"/>Filípková Mária <text:s text:c="29"/>Impala <text:s text:c="30"/>JK Agrosystém Pohořany</text:p>
      <text:p text:style-name="P8">...............................................................................................................................................................</text:p>
      <text:p text:style-name="P8">8. <text:s text:c="8"/>Witlichová Karolína <text:s text:c="27"/>Joly <text:s text:c="37"/>Stáj SRSJ Cetkovice</text:p>
      <text:p text:style-name="P8">...............................................................................................................................................................</text:p>
      <text:p text:style-name="P8">9. <text:s text:c="8"/>Švarcová Martina <text:s text:c="15"/>Sacramoso Madona Mia <text:s text:c="20"/>Stáj Martin Dolany</text:p>
      <text:p text:style-name="P8">...............................................................................................................................................................</text:p>
      <text:p text:style-name="P8">10. <text:s text:c="6"/>Hanzlíková Sylva <text:s text:c="29"/>Quenn <text:s text:c="42"/>HJK Litovel</text:p>
      <text:p text:style-name="P8">...............................................................................................................................................................</text:p>
      <text:p text:style-name="P8"><text:soft-page-break/>11. <text:s text:c="6"/>Mlčůchová Kateřina <text:s text:c="29"/>Ondráš G <text:s text:c="27"/>Stáj Dlouhá Loučka</text:p>
      <text:p text:style-name="P8">...............................................................................................................................................................</text:p>
      <text:p text:style-name="P8">12. <text:s text:c="6"/>Vítěšníková Žofie <text:s text:c="35"/>Cipísek <text:s text:c="29"/>Stáj Dlouhá Loučka</text:p>
      <text:p text:style-name="P8">...............................................................................................................................................................</text:p>
      <text:p text:style-name="P8">13. <text:s text:c="6"/>Ptáčková Lenka <text:s text:c="36"/>Helios 2 <text:s text:c="30"/>Dvůr Nové Zámky</text:p>
      <text:p text:style-name="P8">...............................................................................................................................................................</text:p>
      <text:p text:style-name="P8">14. <text:s text:c="5"/>Dosedlová Lenka <text:s text:c="36"/>Izabela <text:s text:c="36"/>JK Moneriko</text:p>
      <text:p text:style-name="P8">...............................................................................................................................................................</text:p>
      <text:p text:style-name="P8">15. <text:s text:c="6"/>Šikulová Hana <text:s text:c="32"/>Meadows Selvyn <text:s text:c="27"/>JK Moneriko</text:p>
      <text:p text:style-name="P8">...............................................................................................................................................................</text:p>
      <text:p text:style-name="P8">16. <text:s text:c="4"/>Detková Eliška <text:s text:c="43"/>Barr <text:s text:c="39"/>Stáj Dulinek</text:p>
      <text:p text:style-name="P8">...............................................................................................................................................................</text:p>
      <text:p text:style-name="P8">17. <text:s text:c="2"/>Ondrýsková Viktorie <text:s text:c="34"/>Borka <text:s text:c="38"/>JK Murhof</text:p>
      <text:p text:style-name="P8">...............................................................................................................................................................</text:p>
      <text:p text:style-name="P8">18. <text:s text:c="2"/>Kučerová Sandra <text:s text:c="16"/>Ares <text:s text:c="13"/>TJ-Sdružení chovatelů a přátel koní Sobotín, o.s.</text:p>
      <text:p text:style-name="P8">...............................................................................................................................................................</text:p>
      <text:p text:style-name="P8">19. <text:s text:c="2"/>Hojgrová Eliška <text:s text:c="18"/>Oster <text:s text:c="12"/>TJ-Sdružení chovatelů a přátel koní Sobotín, o.s.</text:p>
      <text:p text:style-name="P8">...............................................................................................................................................................</text:p>
      <text:p text:style-name="P8">20. <text:s/>Spáčilová Daniela <text:s text:c="31"/>Costa Rica <text:s text:c="38"/>JK Filippi</text:p>
      <text:p text:style-name="P8">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doleželová</meta:initial-creator>
    <meta:creation-date>2014-08-28T12:51:08.73</meta:creation-date>
    <meta:document-statistic meta:table-count="0" meta:image-count="0" meta:object-count="0" meta:page-count="2" meta:paragraph-count="53" meta:word-count="225" meta:character-count="6117"/>
    <dc:date>2014-08-28T13:03:35.18</dc:date>
    <dc:creator>linda doleželová</dc:creator>
    <meta:editing-duration>PT12M27S</meta:editing-duration>
    <meta:editing-cycles>1</meta:editing-cycles>
    <meta:generator>OpenOffice/4.1.0$Win32 OpenOffice.org_project/410m18$Build-9764</meta:generator>
  </office:meta>
</office:document-meta>
</file>