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098cm" fo:margin-left="1.418cm" fo:margin-top="0cm" fo:margin-bottom="0cm" table:align="left"/>
    </style:style>
    <style:style style:name="Tabulka1.A" style:family="table-column">
      <style:table-column-properties style:column-width="1.593cm"/>
    </style:style>
    <style:style style:name="Tabulka1.B" style:family="table-column">
      <style:table-column-properties style:column-width="4.06cm"/>
    </style:style>
    <style:style style:name="Tabulka1.C" style:family="table-column">
      <style:table-column-properties style:column-width="12.444cm"/>
    </style:style>
    <style:style style:name="Tabulka1.1" style:family="table-row">
      <style:table-row-properties style:min-row-height="0.002cm" style:keep-together="true" fo:keep-together="auto"/>
    </style:style>
    <style:style style:name="Tabulk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lka1.C6" style:family="table-cell" style:data-style-name="N30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none" fo:font-weight="bold" style:font-name-asian="Calibri" style:font-size-asian="12pt" style:font-weight-asian="bold" style:font-name-complex="Calibri" style:font-weight-complex="normal"/>
    </style:style>
    <style:style style:name="P2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3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4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style:font-name-asian="Calibri" style:font-size-asian="12pt" style:font-name-complex="Calibri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none" fo:font-weight="bold" style:font-name-asian="Calibri" style:font-size-asian="12pt" style:font-weight-asian="bold"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none" fo:font-weight="normal" style:font-name-asian="Calibri" style:font-size-asian="12pt" style:font-weight-asian="normal" style:font-name-complex="Calibri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style:font-name-asian="Calibri" style:font-size-asian="11pt" style:font-name-complex="Calibri"/>
    </style:style>
    <style:style style:name="P17" style:family="paragraph" style:parent-style-name="Standard">
      <style:paragraph-properties fo:margin-left="3.251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18" style:family="paragraph" style:parent-style-name="Standard">
      <style:paragraph-properties fo:margin-left="1.397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19" style:family="paragraph" style:parent-style-name="Standard">
      <style:paragraph-properties fo:margin-left="1.397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20" style:family="paragraph" style:parent-style-name="Standard">
      <style:paragraph-properties fo:margin-left="1.397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style:font-name-asian="Calibri" style:font-size-asian="12pt" style:font-name-complex="Calibri"/>
    </style:style>
    <style:style style:name="P21" style:family="paragraph" style:parent-style-name="Standard">
      <style:paragraph-properties fo:margin-left="1.397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22" style:family="paragraph" style:parent-style-name="Standard">
      <style:paragraph-properties fo:margin-left="1.397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23" style:family="paragraph" style:parent-style-name="Standard">
      <style:paragraph-properties fo:margin-left="2.159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24" style:family="paragraph" style:parent-style-name="Standard">
      <style:paragraph-properties fo:margin-left="1.27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25" style:family="paragraph" style:parent-style-name="Standard">
      <style:paragraph-properties fo:margin-left="1.27cm" fo:margin-right="0cm" fo:margin-top="0cm" fo:margin-bottom="0cm" fo:line-height="0.423cm" fo:text-align="start" style:justify-single-word="false" fo:text-indent="0cm" style:auto-text-indent="false"/>
      <style:text-properties style:font-name="Arial"/>
    </style:style>
    <style:style style:name="P26" style:family="paragraph" style:parent-style-name="Standard">
      <style:paragraph-properties fo:margin-left="2.54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27" style:family="paragraph" style:parent-style-name="Standard">
      <style:paragraph-properties fo:margin-left="4.128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28" style:family="paragraph" style:parent-style-name="Standard">
      <style:paragraph-properties fo:margin-left="1.752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29" style:family="paragraph" style:parent-style-name="Standard">
      <style:paragraph-properties fo:margin-left="3.175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30" style:family="paragraph" style:parent-style-name="Standard">
      <style:paragraph-properties fo:margin-top="0cm" fo:margin-bottom="0cm" fo:line-height="0.423cm" fo:text-align="start" style:justify-single-word="false"/>
      <style:text-properties fo:color="#000000" style:text-position="0% 0%" style:font-name="Arial" fo:font-size="12pt" fo:letter-spacing="normal" style:text-underline-style="none" fo:font-weight="normal" style:font-name-asian="Calibri" style:font-size-asian="12pt" style:font-weight-asian="normal" style:font-name-complex="Calibri" style:font-weight-complex="normal"/>
    </style:style>
    <style:style style:name="P31" style:family="paragraph" style:parent-style-name="Standard">
      <style:paragraph-properties fo:margin-left="1.519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32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 style:list-style-name="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37" style:family="paragraph" style:parent-style-name="Standard" style:list-style-name="L2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3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P39" style:family="paragraph" style:parent-style-name="Standard" style:list-style-name="L5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text-underline-style="none" fo:font-weight="bold" style:font-name-asian="Calibri" style:font-size-asian="12pt" style:font-weight-asian="bold" style:font-name-complex="Calibri"/>
    </style:style>
    <style:style style:name="P4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ff0000" style:text-position="0% 0%" style:font-name="Arial" fo:font-size="12pt" fo:letter-spacing="normal" style:font-name-asian="Calibri" style:font-size-asian="12pt" style:font-name-complex="Calibri"/>
    </style:style>
    <style:style style:name="P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43" style:family="paragraph" style:parent-style-name="Standard" style:list-style-name="L4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44" style:family="paragraph" style:parent-style-name="Standard" style:list-style-name="L10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  <style:text-properties fo:color="#000000" style:text-position="0% 0%" style:font-name="Arial" fo:font-size="12pt" fo:letter-spacing="normal" fo:font-weight="bold" style:font-name-asian="Calibri" style:font-size-asian="12pt" style:font-weight-asian="bold" style:font-name-complex="Calibri"/>
    </style:style>
    <style:style style:name="P4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P4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ffff">
        <style:background-image/>
      </style:paragraph-properties>
    </style:style>
    <style:style style:name="P47" style:family="paragraph" style:parent-style-name="Standard" style:list-style-name="L6">
      <style:paragraph-properties fo:margin-top="0cm" fo:margin-bottom="0cm" fo:line-height="0.423cm" fo:text-align="start" style:justify-single-word="false"/>
      <style:text-properties fo:color="#000000" style:text-position="0% 0%" style:font-name="Arial" fo:font-size="12pt" fo:letter-spacing="normal" style:text-underline-style="none" fo:font-weight="normal" style:font-name-asian="Calibri" style:font-size-asian="12pt" style:font-weight-asian="normal" style:font-name-complex="Calibri" style:font-weight-complex="normal"/>
    </style:style>
    <style:style style:name="P48" style:family="paragraph" style:parent-style-name="Standard" style:list-style-name="L7">
      <style:paragraph-properties fo:margin-top="0cm" fo:margin-bottom="0cm" fo:line-height="0.423cm" fo:text-align="start" style:justify-single-word="false"/>
      <style:text-properties fo:color="#000000" style:text-position="0% 0%" style:font-name="Arial" fo:font-size="12pt" fo:letter-spacing="normal" style:text-underline-style="none" fo:font-weight="normal" style:font-name-asian="Calibri" style:font-size-asian="12pt" style:font-weight-asian="normal" style:font-name-complex="Calibri" style:font-weight-complex="normal"/>
    </style:style>
    <style:style style:name="P49" style:family="paragraph" style:parent-style-name="Standard" style:list-style-name="L8">
      <style:paragraph-properties fo:margin-top="0cm" fo:margin-bottom="0cm" fo:line-height="0.423cm" fo:text-align="start" style:justify-single-word="false"/>
      <style:text-properties fo:color="#000000" style:text-position="0% 0%" style:font-name="Arial" fo:font-size="12pt" fo:letter-spacing="normal" style:text-underline-style="none" fo:font-weight="normal" style:font-name-asian="Calibri" style:font-size-asian="12pt" style:font-weight-asian="normal" style:font-name-complex="Calibri" style:font-weight-complex="normal"/>
    </style:style>
    <style:style style:name="P50" style:family="paragraph" style:parent-style-name="Standard" style:list-style-name="L9">
      <style:paragraph-properties fo:margin-top="0cm" fo:margin-bottom="0cm" fo:line-height="0.423cm" fo:text-align="start" style:justify-single-word="false"/>
      <style:text-properties fo:color="#000000" style:text-position="0% 0%" style:font-name="Arial" fo:font-size="12pt" fo:letter-spacing="normal" style:text-underline-style="none" fo:font-weight="normal" style:font-name-asian="Calibri" style:font-size-asian="12pt" style:font-weight-asian="normal" style:font-name-complex="Calibri" style:font-weight-complex="normal"/>
    </style:style>
    <style:style style:name="P51" style:family="paragraph" style:parent-style-name="Standard">
      <style:paragraph-properties fo:margin-left="1.397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T1" style:family="text">
      <style:text-properties fo:color="#000000" style:text-position="0% 0%" style:font-name="Arial" fo:font-size="14pt" fo:letter-spacing="normal" fo:font-weight="bold" style:font-name-asian="Calibri" style:font-size-asian="14pt" style:font-weight-asian="bold" style:font-name-complex="Calibri"/>
    </style:style>
    <style:style style:name="T2" style:family="text">
      <style:text-properties fo:color="#000000" style:text-position="0% 0%" style:font-name="Arial" fo:font-size="14pt" fo:letter-spacing="normal" style:text-underline-style="none" fo:font-weight="bold" style:font-name-asian="Calibri" style:font-size-asian="14pt" style:font-weight-asian="bold" style:font-name-complex="Calibri"/>
    </style:style>
    <style:style style:name="T3" style:family="text">
      <style:text-properties fo:color="#000000" style:text-position="0% 0%" style:font-name="Arial" fo:font-size="14pt" fo:letter-spacing="normal" style:text-underline-style="none" fo:font-weight="normal" style:font-name-asian="Calibri" style:font-size-asian="14pt" style:font-weight-asian="normal" style:font-name-complex="Calibri" style:font-weight-complex="normal"/>
    </style:style>
    <style:style style:name="T4" style:family="text">
      <style:text-properties fo:color="#000000" style:text-position="0% 0%" style:font-name="Arial" fo:font-size="12pt" fo:letter-spacing="normal" style:font-name-asian="Calibri" style:font-size-asian="12pt" style:font-name-complex="Calibri"/>
    </style:style>
    <style:style style:name="T5" style:family="text">
      <style:text-properties fo:color="#000000" style:text-position="0% 0%" style:font-name="Arial" fo:font-size="12pt" fo:letter-spacing="normal" style:text-underline-style="solid" style:text-underline-width="auto" style:text-underline-color="font-color" style:font-name-asian="Calibri" style:font-size-asian="12pt" style:font-name-complex="Calibri"/>
    </style:style>
    <style:style style:name="T6" style:family="text">
      <style:text-properties fo:color="#000000" style:text-position="0% 0%" style:font-name="Arial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T7" style:family="text">
      <style:text-properties fo:color="#000000" style:text-position="0% 0%" style:font-name="Arial" fo:font-size="12pt" fo:letter-spacing="normal" style:text-underline-style="none" style:font-name-asian="Calibri" style:font-size-asian="12pt" style:font-name-complex="Calibri"/>
    </style:style>
    <style:style style:name="T8" style:family="text">
      <style:text-properties fo:color="#000000" style:text-position="0% 0%" fo:font-size="12pt" fo:letter-spacing="normal" style:text-underline-style="solid" style:text-underline-width="auto" style:text-underline-color="font-color" fo:font-weight="bold" style:font-name-asian="Calibri" style:font-size-asian="12pt" style:font-weight-asian="bold" style:font-name-complex="Calibri"/>
    </style:style>
    <style:style style:name="T9" style:family="text">
      <style:text-properties fo:color="#000000" style:text-position="0% 0%" fo:font-size="12pt" fo:letter-spacing="normal" fo:font-weight="bold" style:font-name-asian="Calibri" style:font-size-asian="12pt" style:font-weight-asian="bold" style:font-name-complex="Calibri"/>
    </style:style>
    <style:style style:name="T10" style:family="text">
      <style:text-properties fo:color="#000000" style:text-position="0% 0%" fo:font-size="12pt" fo:letter-spacing="normal" style:font-name-asian="Calibri" style:font-size-asian="12pt" style:font-name-complex="Calibri"/>
    </style:style>
    <style:style style:name="T11" style:family="text">
      <style:text-properties fo:color="#000000" style:text-position="0% 0%" fo:font-size="12pt" fo:letter-spacing="normal" fo:font-weight="normal" style:font-name-asian="Calibri" style:font-size-asian="12pt" style:font-weight-asian="normal" style:font-name-complex="Calibri" style:font-weight-complex="normal"/>
    </style:style>
    <style:style style:name="T12" style:family="text">
      <style:text-properties style:font-name="Arial"/>
    </style:style>
    <style:style style:name="T13" style:family="text">
      <style:text-properties fo:color="#ff0000" style:text-position="0% 0%" fo:font-size="12pt" fo:letter-spacing="normal" style:font-name-asian="Calibri" style:font-size-asian="12pt" style:font-name-complex="Calibri"/>
    </style:style>
    <style:style style:name="T14" style:family="text">
      <style:text-properties fo:color="#ff0000" style:text-position="0% 0%" style:font-name="Arial" fo:font-size="12pt" fo:letter-spacing="normal" style:font-name-asian="Calibri" style:font-size-asian="12pt" style:font-name-complex="Calibri"/>
    </style:style>
    <style:style style:name="T15" style:family="text">
      <style:text-properties fo:color="#00000a" style:text-position="0% 0%" fo:font-size="12pt" fo:letter-spacing="normal" style:font-name-asian="Calibri" style:font-size-asian="12pt" style:font-name-complex="Calibri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JK Elite Team, z. s., Praha, MA0277</text:h>
      <text:p text:style-name="P32">ROZPIS HOBBY DREZURNÍCH ZÁVODŮ</text:p>
      <text:p text:style-name="P34">11. 6. 2017</text:p>
      <text:p text:style-name="P6"><text:span text:style-name="T1">Přihláška na hobby závody : </text:span><text:a xlink:type="simple" xlink:href="mailto:cernasilka@seznam.cz" text:style-name="Internet_20_link" text:visited-style-name="Visited_20_Internet_20_Link"><text:span text:style-name="T12">cernasilka@seznam.cz</text:span></text:a><text:span text:style-name="T2"> </text:span><text:span text:style-name="T3">(Kateřina Oswaldová)</text:span></text:p>
      <text:p text:style-name="P17"/>
      <text:p text:style-name="P5">1.Základní ustanovení</text:p>
      <text:p text:style-name="P5"/>
      <text:p text:style-name="P8"><text:span text:style-name="T8">1.1.</text:span><text:span text:style-name="T9"> <text:s/></text:span><text:span text:style-name="T8">Základní informace</text:span><text:span text:style-name="T9"><text:tab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9">1.1.1.</text:p>
          </table:table-cell>
          <table:table-cell table:style-name="Tabulka1.A1" office:value-type="string">
            <text:p text:style-name="P9">Kategorie závodů:</text:p>
          </table:table-cell>
          <table:table-cell table:style-name="Tabulka1.A1" office:value-type="string">
            <text:p text:style-name="P9">hobby</text:p>
          </table:table-cell>
        </table:table-row>
        <table:table-row table:style-name="Tabulka1.1">
          <table:table-cell table:style-name="Tabulka1.A1" office:value-type="string">
            <text:p text:style-name="P9">1.1.2.</text:p>
          </table:table-cell>
          <table:table-cell table:style-name="Tabulka1.A1" office:value-type="string">
            <text:p text:style-name="P11">Číslo závodů ČJF: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9">1.1.3.</text:p>
          </table:table-cell>
          <table:table-cell table:style-name="Tabulka1.A1" office:value-type="string">
            <text:p text:style-name="P11">Název závodů:</text:p>
          </table:table-cell>
          <table:table-cell table:style-name="Tabulka1.A1" office:value-type="string">
            <text:p text:style-name="P9">Hobby drezurní závody – Elite Cup 2017</text:p>
          </table:table-cell>
        </table:table-row>
        <table:table-row table:style-name="Tabulka1.1">
          <table:table-cell table:style-name="Tabulka1.A1" office:value-type="string">
            <text:p text:style-name="P9">1.1.4.</text:p>
          </table:table-cell>
          <table:table-cell table:style-name="Tabulka1.A1" office:value-type="string">
            <text:p text:style-name="P11">Pořadatel:</text:p>
          </table:table-cell>
          <table:table-cell table:style-name="Tabulka1.A1" office:value-type="string">
            <text:p text:style-name="P9">JK Elite Team, z. s.</text:p>
          </table:table-cell>
        </table:table-row>
        <table:table-row table:style-name="Tabulka1.1">
          <table:table-cell table:style-name="Tabulka1.A1" office:value-type="string">
            <text:p text:style-name="P9">1.1.5.</text:p>
          </table:table-cell>
          <table:table-cell table:style-name="Tabulka1.A1" office:value-type="string">
            <text:p text:style-name="P11">Spolupoř. subjekt:</text:p>
          </table:table-cell>
          <table:table-cell table:style-name="Tabulka1.A1" office:value-type="string">
            <text:p text:style-name="P9">--</text:p>
          </table:table-cell>
        </table:table-row>
        <table:table-row table:style-name="Tabulka1.1">
          <table:table-cell table:style-name="Tabulka1.A1" office:value-type="string">
            <text:p text:style-name="P9">1.1.6.</text:p>
          </table:table-cell>
          <table:table-cell table:style-name="Tabulka1.A1" office:value-type="string">
            <text:p text:style-name="P11">Datum závodů:</text:p>
          </table:table-cell>
          <table:table-cell table:style-name="Tabulka1.C6" office:value-type="date" office:date-value="2017-06-11">
            <text:p text:style-name="P9">11.6.2017</text:p>
          </table:table-cell>
        </table:table-row>
        <table:table-row table:style-name="Tabulka1.1">
          <table:table-cell table:style-name="Tabulka1.A1" office:value-type="string">
            <text:p text:style-name="P9">1.1.7.</text:p>
          </table:table-cell>
          <table:table-cell table:style-name="Tabulka1.A1" office:value-type="string">
            <text:p text:style-name="P11">Místo konání:</text:p>
          </table:table-cell>
          <table:table-cell table:style-name="Tabulka1.A1" office:value-type="string">
            <text:p text:style-name="P9">Veleň, parcela č. 417/7 a 417/1 (louka u čističky)</text:p>
          </table:table-cell>
        </table:table-row>
        <table:table-row table:style-name="Tabulka1.1">
          <table:table-cell table:style-name="Tabulka1.A1" office:value-type="string">
            <text:p text:style-name="P9">1.1.8.</text:p>
          </table:table-cell>
          <table:table-cell table:style-name="Tabulka1.A1" office:value-type="string">
            <text:p text:style-name="P11">Omezující kritéria:</text:p>
          </table:table-cell>
          <table:table-cell table:style-name="Tabulka1.A1" office:value-type="string">
            <text:p text:style-name="P9">--</text:p>
          </table:table-cell>
        </table:table-row>
      </table:table>
      <text:p text:style-name="P18"/>
      <text:p text:style-name="P23"><text:tab/></text:p>
      <text:p text:style-name="P8"><text:span text:style-name="T8">1.2</text:span><text:span text:style-name="T9">. <text:s/></text:span><text:span text:style-name="T8">Funkcionáři závodů:</text:span></text:p>
      <text:p text:style-name="P18"/>
      <text:p text:style-name="P12">Ředitel závodů:</text:p>
      <text:p text:style-name="P9">Tereza Momčilová</text:p>
      <text:p text:style-name="P12">Sekretář závodů:</text:p>
      <text:p text:style-name="P9">Lucie Drachslerová Tel.: 777 895 835</text:p>
      <text:p text:style-name="P12">Kontaktní osoba:</text:p>
      <text:p text:style-name="P9">Tereza Momčilová Tel.: 607744994</text:p>
      <text:p text:style-name="P12">Hlavní rozhodčí:</text:p>
      <text:p text:style-name="P9"><text:bookmark text:name="618aab5e-f3c8-4c6b-b290-6ee44ae53696"/><text:bookmark text:name="gr3_8a394bf9-ee4c-4383-b54f-2d6dcaad9669"/>Ing. Kamila Rohánková (A0609)</text:p>
      <text:p text:style-name="P12">Sbor rozhodčích:</text:p>
      <text:p text:style-name="P9">Ing. Kamila Rohánková (A0609)</text:p>
      <text:p text:style-name="P9">Kateřina Oswaldová (B1972)</text:p>
      <text:p text:style-name="P9">Stylový rozhodčí:</text:p>
      <text:p text:style-name="P9">--</text:p>
      <text:p text:style-name="P9">Technický delegát:</text:p>
      <text:p text:style-name="P9">--</text:p>
      <text:p text:style-name="P9">Stavitel tratí / parkurů:</text:p>
      <text:p text:style-name="P9">--</text:p>
      <text:p text:style-name="P9">Asistent stavitele:</text:p>
      <text:p text:style-name="P9">--</text:p>
      <text:p text:style-name="P12">Komisař na opracovišti:</text:p>
      <text:p text:style-name="P9">Člen sboru rozhodčích</text:p>
      <text:p text:style-name="P12">Hlasatel:</text:p>
      <text:p text:style-name="P9">Kateřina Oswaldová</text:p>
      <text:p text:style-name="P12">Zpracovatel výsledků:</text:p>
      <text:p text:style-name="P9">Kateřina Oswaldová</text:p>
      <text:p text:style-name="P12">Lékařská služba:</text:p>
      <text:p text:style-name="P9">Lucie Cibulková</text:p>
      <text:p text:style-name="P12">Veterinární dozor:</text:p>
      <text:p text:style-name="P9">MVDr. Věra Majerová</text:p>
      <text:p text:style-name="P9">Podkovář:</text:p>
      <text:p text:style-name="P9">Pořadatel nezajištuje</text:p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list xml:id="list5819142114047153158" text:style-name="L1">
        <text:list-item>
          <text:list>
            <text:list-item>
              <text:p text:style-name="P36"><text:soft-page-break/>Technické parametry</text:p>
            </text:list-item>
          </text:list>
        </text:list-item>
      </text:list>
      <text:p text:style-name="P13"/>
      <text:p text:style-name="P9"><text:span text:style-name="T17">1.3.1.</text:span><text:tab/><text:tab/>Kolbiště:<text:tab/>drezurní obdélník 20x40 m, povrch travnatý</text:p>
      <text:list xml:id="list1081620837890331293" text:style-name="L2">
        <text:list-item>
          <text:list>
            <text:list-item>
              <text:list>
                <text:list-item>
                  <text:p text:style-name="P37">Opracoviště:<text:tab/>20 x 60 m, povrch travnatý</text:p>
                </text:list-item>
                <text:list-item>
                  <text:p text:style-name="P37">Opracování:<text:tab/>V <text:s/>případě, že bude více jak 15 startujících v soutěži, bude <text:tab/>opracování rozděleno na skupiny podle pořadí startů.</text:p>
                </text:list-item>
              </text:list>
            </text:list-item>
          </text:list>
        </text:list-item>
      </text:list>
      <text:p text:style-name="P9"/>
      <text:p text:style-name="P26"/>
      <text:list xml:id="list3569231495411140152" text:style-name="L3">
        <text:list-item>
          <text:p text:style-name="P42">Přihlášky a časový rozvrh</text:p>
        </text:list-item>
      </text:list>
      <text:p text:style-name="P5"/>
      <text:p text:style-name="P8"><text:span text:style-name="T9">2.1. </text:span><text:span text:style-name="T8">Uzávěrka</text:span></text:p>
      <text:p text:style-name="P4"><text:span text:style-name="T10">Závazné přihlášky posílejte na email cernasilka@seznam.cz</text:span><text:span text:style-name="T13"> </text:span><text:span text:style-name="T15">do ČTVRTKA 8.6.2017 do 20 hodin.</text:span></text:p>
      <text:p text:style-name="P2"/>
      <text:p text:style-name="P8"><text:span text:style-name="T9">2.2. </text:span><text:span text:style-name="T8">Přihlášky</text:span></text:p>
      <text:p text:style-name="P7"><text:span text:style-name="T4">Přes online přihlášku na </text:span><text:a xlink:type="simple" xlink:href="http://www.jezdectvi.org/" text:style-name="Internet_20_link" text:visited-style-name="Visited_20_Internet_20_Link"><text:span text:style-name="T5">www.jezdectvi.org</text:span></text:a><text:span text:style-name="T7"> (systém JIS)</text:span><text:span text:style-name="T4"> nebo mailem na </text:span><text:a xlink:type="simple" xlink:href="mailto:cernasilka@seznam.cz" text:style-name="Internet_20_link" text:visited-style-name="Visited_20_Internet_20_Link"><text:span text:style-name="T14">cernasilka@seznam.cz</text:span></text:a></text:p>
      <text:p text:style-name="P40"/>
      <text:p text:style-name="P8"><text:span text:style-name="T9">2.3 <text:s/></text:span><text:span text:style-name="T8">Prezentace</text:span></text:p>
      <text:p text:style-name="P9">Den předem 10.6.2017 formou SMS od 18hodin do 20 hodin na tel.: 607744994 a v den konání závodů 11.6.2017 od 7:00 do 9:00 v kanceláři závodů.</text:p>
      <text:p text:style-name="P9"/>
      <text:p text:style-name="P8"><text:span text:style-name="T9">2.4 </text:span><text:span text:style-name="T8">Technická porada </text:span></text:p>
      <text:p text:style-name="P9">Nekoná se</text:p>
      <text:p text:style-name="P27"/>
      <text:p text:style-name="P8"><text:span text:style-name="T9">2.5. </text:span><text:span text:style-name="T8">Start soutěží (ukázek)</text:span><text:span text:style-name="T9"> <text:s/></text:span></text:p>
      <text:p text:style-name="P9">Start soutěže č.1 v 10:00, další soutěže plynule navazují po nezbytných technických přestávkách.</text:p>
      <text:p text:style-name="P9">Pořadatel si vyhrazuje právo, upravit časový rozvrh dle počtu přihlášených.</text:p>
      <text:p text:style-name="P9"/>
      <text:p text:style-name="P8"><text:span text:style-name="T9">2.6. </text:span><text:span text:style-name="T8">Sekretariát závodů</text:span></text:p>
      <text:p text:style-name="P9">Pracuje vedle věže rozhodčích dne 11.6.2017 od 7:30 do konce závodů.</text:p>
      <text:p text:style-name="P28"/>
      <text:list xml:id="list5049532023529833311" text:style-name="L4">
        <text:list-item>
          <text:p text:style-name="P43">Technická ustanovení</text:p>
        </text:list-item>
      </text:list>
      <text:p text:style-name="P5"/>
      <text:p text:style-name="P8"><text:span text:style-name="T9">3.1 <text:s/></text:span><text:span text:style-name="T8">Předpisy</text:span></text:p>
      <text:p text:style-name="P9">3.1.1. <text:s text:c="4"/>Závody se řídí platnými Pravidly jezdeckého sportu (PJS), Všeobecnými <text:s text:c="2"/></text:p>
      <text:p text:style-name="P9"><text:s text:c="15"/>pravidly ČJF (VP), Veterinárními pravidly, STP a tímto rozpisem závodů.</text:p>
      <text:p text:style-name="P9">3.1.2. <text:s text:c="5"/>Účastníci budou dekorování dle VP čl. 126, na koních bude dekorováno </text:p>
      <text:p text:style-name="P9"><text:s text:c="15"/>vždy minimálně prvních pět umístěných.</text:p>
      <text:p text:style-name="P9">3.1.3. <text:s text:c="5"/>Ceny budou udíleny dle VP čl. 127 a 128 </text:p>
      <text:p text:style-name="P9">3.1.4. <text:s text:c="5"/>Námitky a stížnosti v souladu s VP a PJS.</text:p>
      <text:p text:style-name="P9">3.1.5. <text:s text:c="5"/>Sázky nejsou povoleny.</text:p>
      <text:p text:style-name="P29"/>
      <text:p text:style-name="P29"/>
      <text:p text:style-name="P8"><text:span text:style-name="T9">3.2. </text:span><text:span text:style-name="T8">Veterinární předpisy</text:span></text:p>
      <text:p text:style-name="P10">3.2.1. <text:s text:c="2"/>Před vyložením koní je nutno odevzdat příslušné veterinární doklady <text:s/></text:p>
      <text:p text:style-name="P10"><text:s text:c="11"/>(průkazy koní), které musí obsahovat doklady platné pro přesun koní dle <text:s/></text:p>
      <text:p text:style-name="P10"><text:s text:c="12"/>veterinárních směrnic pro příslušný rok.</text:p>
      <text:p text:style-name="P10">3.2.2. <text:s text:c="2"/>Účastníci závodů jsou povinni se řídit pokyny určeného pracovníka – <text:s/></text:p>
      <text:p text:style-name="P10"><text:s text:c="12"/>pořadatele a to včetně vyložení koní do příchodu veterinárního lékaře.</text:p>
      <text:p text:style-name="P10">3.2.3. <text:s/>Kontrolu průkazů a zdravotního stavu koní provede veterinární lékař závodů <text:s text:c="3"/></text:p>
      <text:p text:style-name="P10"><text:s text:c="11"/>při příjezdu.</text:p>
      <text:p text:style-name="P10"/>
      <text:p text:style-name="P45"/>
      <text:p text:style-name="P46"><text:span text:style-name="T9">4. </text:span><text:span text:style-name="T6">Soutěže</text:span></text:p>
      <text:p text:style-name="P13"/>
      <text:list xml:id="list4508693830584366720" text:style-name="L5">
        <text:list-item>
          <text:list>
            <text:list-item>
              <text:p text:style-name="P39">Soutěž č. 1 - Drezurní úloha Z1/2016 – úloha je čtená</text:p>
            </text:list-item>
          </text:list>
        </text:list-item>
      </text:list>
      <text:p text:style-name="P14"/>
      <text:p text:style-name="P15">Obdélník 20x40 m, soutěž je přístupná pro všechny jezdce a koně bez omezení. </text:p>
      <text:p text:style-name="P15"><text:soft-page-break/>Hodnocení dle čl. 432 – dva rozhodčí z jednoho místa.</text:p>
      <text:p text:style-name="P15">Ceny startovného se odvíjejí od data přihlášení, přičemž budou zvýhodněny dvojice, které se přihláší do 31. 5. 2017.</text:p>
      <text:p text:style-name="P15">Přihláška podaná <text:span text:style-name="T16">do</text:span> 31. 5. 2017:</text:p>
      <text:list xml:id="list5183944131940017931" text:style-name="L6">
        <text:list-item>
          <text:p text:style-name="P47">zápisné do jedné soutěže <text:tab/>300,- Kč</text:p>
        </text:list-item>
        <text:list-item>
          <text:p text:style-name="P47">zápisné do dvou soutěží<text:tab/>500,- Kč</text:p>
        </text:list-item>
      </text:list>
      <text:p text:style-name="P30">Přihláška podaná <text:span text:style-name="T16">po</text:span> 31. 5. 2017</text:p>
      <text:list xml:id="list8485460858022927687" text:style-name="L7">
        <text:list-item>
          <text:p text:style-name="P48">zápisné do jedné soutěže<text:tab/>350,- Kč</text:p>
        </text:list-item>
        <text:list-item>
          <text:p text:style-name="P48">zápisné do dvou soutěží<text:tab/>600,- Kč</text:p>
        </text:list-item>
      </text:list>
      <text:p text:style-name="P9">Floty dle PJS. Věcné ceny 1.-3. místo.</text:p>
      <text:p text:style-name="P15">Všichni startující musí být členy ČJF.</text:p>
      <text:p text:style-name="P15"/>
      <text:p text:style-name="P15"/>
      <text:p text:style-name="P15"/>
      <text:list xml:id="list31683617" text:continue-list="list4508693830584366720" text:style-name="L5">
        <text:list-item>
          <text:list>
            <text:list-item>
              <text:p text:style-name="P39">Soutěž č. 2 - Drezurní úloha Z2/2016 – úloha je čtená</text:p>
            </text:list-item>
          </text:list>
        </text:list-item>
      </text:list>
      <text:p text:style-name="P14"/>
      <text:p text:style-name="P15">Obdélník 20x40 m, soutěž je přístupná pro všechny jezdce a koně bez omezení. </text:p>
      <text:p text:style-name="P15">Hodnocení dle čl. 432 – dva rozhodčí z jednoho místa.</text:p>
      <text:p text:style-name="P15">Ceny startovného se odvíjejí od data přihlášení, přičemž budou zvýhodněny dvojice, které se přihláší do 31. 5. 2017.</text:p>
      <text:p text:style-name="P15">Přihláška podaná <text:span text:style-name="T16">do</text:span> 31. 5. 2017:</text:p>
      <text:list xml:id="list31691507" text:continue-list="list5183944131940017931" text:style-name="L6">
        <text:list-item>
          <text:p text:style-name="P47">zápisné do jedné soutěže <text:tab/>300,- Kč</text:p>
        </text:list-item>
        <text:list-item>
          <text:p text:style-name="P47">zápisné do dvou soutěží<text:tab/>500,- Kč</text:p>
        </text:list-item>
      </text:list>
      <text:p text:style-name="P30">Přihláška podaná <text:span text:style-name="T16">po</text:span> 31. 5. 2017</text:p>
      <text:list xml:id="list3016782700392547222" text:style-name="L8">
        <text:list-item>
          <text:p text:style-name="P49">zápisné do jedné soutěže<text:tab/>350,- Kč</text:p>
        </text:list-item>
        <text:list-item>
          <text:p text:style-name="P49">zápisné do dvou soutěží<text:tab/>600,- Kč</text:p>
        </text:list-item>
      </text:list>
      <text:p text:style-name="P9">Floty dle PJS. Věcné ceny 1.-3. místo.</text:p>
      <text:p text:style-name="P15">Všichni startující musí být členy ČJF.</text:p>
      <text:p text:style-name="P14"/>
      <text:p text:style-name="P14"/>
      <text:list xml:id="list31687289" text:continue-list="list31683617" text:style-name="L5">
        <text:list-item>
          <text:list>
            <text:list-item>
              <text:p text:style-name="P39">Soutěž č. 3 - Drezurní úloha Z3/2016 – úloha je čtená</text:p>
            </text:list-item>
          </text:list>
        </text:list-item>
      </text:list>
      <text:p text:style-name="P14"/>
      <text:p text:style-name="P15">Obdélník 20x40 m, soutěž je přístupná pro všechny jezdce a koně bez omezení. </text:p>
      <text:p text:style-name="P15">Hodnocení dle čl. 432 – dva rozhodčí z jednoho místa.</text:p>
      <text:p text:style-name="P15">Ceny startovného se odvíjejí od data přihlášení, přičemž budou zvýhodněny dvojice, které se přihláší do 31. 5. 2017.</text:p>
      <text:p text:style-name="P15">Přihláška podaná <text:span text:style-name="T16">do</text:span> 31. 5. 2017:</text:p>
      <text:list xml:id="list31700273" text:continue-list="list31691507" text:style-name="L6">
        <text:list-item>
          <text:p text:style-name="P47">zápisné do jedné soutěže <text:tab/>300,- Kč</text:p>
        </text:list-item>
        <text:list-item>
          <text:p text:style-name="P47">zápisné do dvou soutěží<text:tab/>500,- Kč</text:p>
        </text:list-item>
      </text:list>
      <text:p text:style-name="P30">Přihláška podaná <text:span text:style-name="T16">po</text:span> 31. 5. 2017</text:p>
      <text:list xml:id="list7238431624148767824" text:style-name="L9">
        <text:list-item>
          <text:p text:style-name="P50">zápisné do jedné soutěže<text:tab/>350,- Kč</text:p>
        </text:list-item>
        <text:list-item>
          <text:p text:style-name="P50">zápisné do dvou soutěží<text:tab/>600,- Kč</text:p>
        </text:list-item>
      </text:list>
      <text:p text:style-name="P9">Floty dle PJS. Věcné ceny 1.-3. místo.</text:p>
      <text:p text:style-name="P15">Všichni startující musí být členy ČJF.</text:p>
      <text:p text:style-name="P15"/>
      <text:p text:style-name="P26"/>
      <text:list xml:id="list3749030610171148738" text:style-name="L10">
        <text:list-item>
          <text:p text:style-name="P44">Obecné informace</text:p>
        </text:list-item>
      </text:list>
      <text:p text:style-name="P5"/>
      <text:p text:style-name="P8"><text:span text:style-name="T9">5.1. <text:s text:c="5"/></text:span><text:span text:style-name="T8">Odpovědnost pořadatele</text:span></text:p>
      <text:p text:style-name="P22">Pořadatel neručí za úrazy jezdců a koní, jakožto ani za nehody, onemocnění, ztráty předmětů a jejich poškození. Za způsobilost (jezdce i koně) účastnit se příslušné soutěže (tedy i za případné úrazy) je dle VP odst. 118 plně odpovědný přihlašovatel. Veškeré náklady spojené s účastí na závodech hradí vysílací složka / přihlašovatel.</text:p>
      <text:p text:style-name="P19"/>
      <text:p text:style-name="P8"><text:span text:style-name="T9">5.2. <text:s text:c="5"/></text:span><text:span text:style-name="T8">Informace pro majitele psů</text:span></text:p>
      <text:p text:style-name="P22">Psy je povoleno vodit v areálu pouze na vodítku. Volným pobíháním psů ohrožujete zdraví a život jezdců v kolbišti a opracovišti!</text:p>
      <text:p text:style-name="P10"/>
      <text:p text:style-name="P8"><text:span text:style-name="T9">5.3. <text:s text:c="5"/></text:span><text:span text:style-name="T8">Ustájení</text:span></text:p>
      <text:p text:style-name="P9"><text:soft-page-break/><text:tab/>Ustájení pořadatel nezajišťuje.</text:p>
      <text:p text:style-name="P20"/>
      <text:p text:style-name="P8"><text:span text:style-name="T9">5.4. <text:s text:c="5"/></text:span><text:span text:style-name="T8">Ubytování, elektrické přípojky</text:span></text:p>
      <text:p text:style-name="P21">Ubytování pořadatel nezajišťuje</text:p>
      <text:p text:style-name="P2"/>
      <text:p text:style-name="P8"><text:span text:style-name="T9">5.5. <text:s text:c="4"/></text:span><text:span text:style-name="T8">Ostatní služby</text:span></text:p>
      <text:p text:style-name="P25"><text:span text:style-name="T9">Lékařská služba – </text:span><text:span text:style-name="T10">uvedena v bodě 1.2 (Funkcionáři závodů) tohoto rozpisu</text:span></text:p>
      <text:p text:style-name="P25"><text:span text:style-name="T9">Veterinární služba – </text:span><text:span text:style-name="T10">zajištěna proti úhradě</text:span></text:p>
      <text:p text:style-name="P25"><text:span text:style-name="T9">Podkovářská služba –</text:span><text:span text:style-name="T10"> pořadatel nezajištuje</text:span></text:p>
      <text:p text:style-name="P25"><text:span text:style-name="T9">Občerstvení</text:span><text:span text:style-name="T10"> – zajištěno v areálu závodiště po celý den</text:span></text:p>
      <text:p text:style-name="P25"><text:span text:style-name="T9">Parkování vozidel </text:span><text:span text:style-name="T10">– v místech označených pořadatelem</text:span></text:p>
      <text:p text:style-name="P31"/>
      <text:p text:style-name="P31"/>
      <text:p text:style-name="P31"/>
      <text:p text:style-name="P11">6. <text:s text:c="3"/>Partneři závodů</text:p>
      <text:p text:style-name="P3"/>
      <text:p text:style-name="P11">7. <text:s text:c="3"/>Schvalovací doložka</text:p>
      <text:p text:style-name="P11"/>
      <text:p text:style-name="P4"><text:span text:style-name="T9">Rozpis zpracoval:<text:tab/></text:span><text:span text:style-name="T11">Tereza Momčilová</text:span><text:span text:style-name="T9"><text:tab/><text:tab/><text:tab/><text:tab/></text:span></text:p>
      <text:p text:style-name="P3"/>
      <text:p text:style-name="P1">Rozpis za OV ČJF schvál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 Mom</meta:initial-creator>
    <meta:creation-date>2017-04-26T13:09:57.03</meta:creation-date>
    <dc:date>2017-04-27T11:50:56.11</dc:date>
    <dc:creator>Ter Mom</dc:creator>
    <meta:editing-duration>PT16M7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4" meta:paragraph-count="153" meta:word-count="896" meta:character-count="5813"/>
  </office:meta>
</office:document-meta>
</file>