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098cm" fo:margin-left="1.418cm" fo:margin-top="0cm" fo:margin-bottom="0cm" table:align="left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1" style:family="table-row">
      <style:table-row-properties style:min-row-height="0.002cm" fo:keep-together="auto"/>
    </style:style>
    <style:style style:name="Tabulk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ulka1.C6" style:family="table-cell" style:data-style-name="N30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8pt" fo:letter-spacing="normal" fo:font-weight="bold" style:font-name-asian="Calibri1" style:font-size-asian="18pt" style:font-weight-asian="bold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text-position="0% 0%" style:font-name="Calibri" fo:font-size="18pt" fo:letter-spacing="normal" fo:font-weight="bold" style:font-name-asian="Calibri1" style:font-size-asian="18pt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3.25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14" style:family="paragraph" style:parent-style-name="Standard">
      <style:paragraph-properties fo:margin-left="1.39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P15" style:family="paragraph" style:parent-style-name="Standard">
      <style:paragraph-properties fo:margin-left="1.39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P16" style:family="paragraph" style:parent-style-name="Standard">
      <style:paragraph-properties fo:margin-left="1.39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/>
    </style:style>
    <style:style style:name="P17" style:family="paragraph" style:parent-style-name="Standard">
      <style:paragraph-properties fo:margin-left="1.39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18" style:family="paragraph" style:parent-style-name="Standard">
      <style:paragraph-properties fo:margin-left="1.39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2.54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25" style:family="paragraph" style:parent-style-name="Standard">
      <style:paragraph-properties fo:margin-left="4.128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26" style:family="paragraph" style:parent-style-name="Standard">
      <style:paragraph-properties fo:margin-left="1.752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27" style:family="paragraph" style:parent-style-name="Standard">
      <style:paragraph-properties fo:margin-left="3.17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28" style:family="paragraph" style:parent-style-name="Standard">
      <style:paragraph-properties fo:margin-left="1.519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29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1" style:family="paragraph" style:parent-style-name="Standard">
      <style:paragraph-properties fo:margin-left="2.159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P32" style:family="paragraph" style:parent-style-name="Heading_20_1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fo:font-variant="normal" fo:text-transform="none" fo:color="#000000" style:text-position="0% 0%" style:font-name="Calibri" fo:font-size="14pt" fo:letter-spacing="normal" fo:font-style="normal" fo:font-weight="bold" style:font-name-asian="Calibri1" style:font-size-asian="14pt" style:font-weight-asian="bold" style:font-name-complex="Calibri1"/>
    </style:style>
    <style:style style:name="T1" style:family="text">
      <style:text-properties fo:color="#000000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2" style:family="text">
      <style:text-properties fo:color="#000000" style:text-position="0% 0%" style:font-name="Calibri" fo:font-size="14pt" fo:letter-spacing="normal" fo:font-weight="normal" style:font-name-asian="Calibri1" style:font-size-asian="14pt" style:font-weight-asian="normal" style:font-name-complex="Calibri1" style:font-weight-complex="normal"/>
    </style:style>
    <style:style style:name="T3" style:family="text"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T4" style:family="text">
      <style:text-properties fo:color="#000000" style:text-position="0% 0%" style:font-name="Calibri" fo:font-size="12pt" fo:letter-spacing="normal" style:font-name-asian="Calibri1" style:font-size-asian="12pt" style:font-name-complex="Calibri1" style:font-size-complex="2pt"/>
    </style:style>
    <style:style style:name="T5" style:family="text"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6" style:family="text">
      <style:text-properties fo:color="#000000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/>
    </style:style>
    <style:style style:name="T7" style:family="text">
      <style:text-properties fo:color="#000000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8" style:family="text">
      <style:text-properties fo:color="#000000" style:text-position="0% 0%" style:font-name="Calibri" fo:font-size="12pt" fo:letter-spacing="normal" style:text-underline-style="none" style:font-name-asian="Calibri1" style:font-size-asian="12pt" style:font-name-complex="Calibri1"/>
    </style:style>
    <style:style style:name="T9" style:family="text">
      <style:text-properties fo:color="#000000" style:text-position="0% 0%" style:font-name="Calibri" fo:font-size="12pt" fo:letter-spacing="normal" fo:font-weight="normal" style:font-name-asian="Calibri1" style:font-size-asian="12pt" style:font-weight-asian="normal" style:font-name-complex="Calibri1" style:font-weight-complex="normal"/>
    </style:style>
    <style:style style:name="T10" style:family="text">
      <style:text-properties fo:color="#ff0000" style:text-position="0% 0%" style:font-name="Calibri" fo:font-size="12pt" fo:letter-spacing="normal" style:font-name-asian="Calibri1" style:font-size-asian="12pt" style:font-name-complex="Calibri1"/>
    </style:style>
    <style:style style:name="T11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b9196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JK Elite Team, z. s., Praha, MA0277</text:h>
      <text:p text:style-name="P10"><text:s text:c="24"/><text:tab/><text:tab/><text:tab/>Rozpis hobby skokových závodů</text:p>
      <text:p text:style-name="P11">10. <text:span text:style-name="T13">6</text:span>. 2017</text:p>
      <text:p text:style-name="P1"><text:span text:style-name="T1">Přihláška na hobby závody: </text:span><text:a xlink:type="simple" xlink:href="mailto:cernasilka@seznam.cz" text:style-name="Internet_20_link" text:visited-style-name="Visited_20_Internet_20_Link">cernasilka@seznam.cz</text:a><text:span text:style-name="T1"> </text:span><text:span text:style-name="T2">(Kateřina Oswaldová)</text:span></text:p>
      <text:p text:style-name="P13"/>
      <text:p text:style-name="P3">1.Základní ustanovení.</text:p>
      <text:p text:style-name="P2"><text:span text:style-name="T7">1.1.</text:span><text:span text:style-name="T5"> <text:s/></text:span><text:span text:style-name="T7">Základní informace</text:span><text:span text:style-name="T5"><text:tab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1.1.1.</text:p>
          </table:table-cell>
          <table:table-cell table:style-name="Tabulka1.A1" office:value-type="string">
            <text:p text:style-name="P7">Kategorie závodů:</text:p>
          </table:table-cell>
          <table:table-cell table:style-name="Tabulka1.A1" office:value-type="string">
            <text:p text:style-name="P7">CSN</text:p>
          </table:table-cell>
        </table:table-row>
        <table:table-row table:style-name="Tabulka1.1">
          <table:table-cell table:style-name="Tabulka1.A1" office:value-type="string">
            <text:p text:style-name="P7">1.1.2.</text:p>
          </table:table-cell>
          <table:table-cell table:style-name="Tabulka1.A1" office:value-type="string">
            <text:p text:style-name="P3">Číslo závodů ČJF: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7">1.1.3.</text:p>
          </table:table-cell>
          <table:table-cell table:style-name="Tabulka1.A1" office:value-type="string">
            <text:p text:style-name="P3">Název závodů:</text:p>
          </table:table-cell>
          <table:table-cell table:style-name="Tabulka1.A1" office:value-type="string">
            <text:p text:style-name="P7">Hobby skokové závody – Elite Cup 2017</text:p>
          </table:table-cell>
        </table:table-row>
        <table:table-row table:style-name="Tabulka1.1">
          <table:table-cell table:style-name="Tabulka1.A1" office:value-type="string">
            <text:p text:style-name="P7">1.1.4.</text:p>
          </table:table-cell>
          <table:table-cell table:style-name="Tabulka1.A1" office:value-type="string">
            <text:p text:style-name="P3">Pořadatel:</text:p>
          </table:table-cell>
          <table:table-cell table:style-name="Tabulka1.A1" office:value-type="string">
            <text:p text:style-name="P7">JK Elite Team, z. s.</text:p>
          </table:table-cell>
        </table:table-row>
        <table:table-row table:style-name="Tabulka1.1">
          <table:table-cell table:style-name="Tabulka1.A1" office:value-type="string">
            <text:p text:style-name="P7">1.1.5.</text:p>
          </table:table-cell>
          <table:table-cell table:style-name="Tabulka1.A1" office:value-type="string">
            <text:p text:style-name="P3">Spolupoř. subjekt:</text:p>
          </table:table-cell>
          <table:table-cell table:style-name="Tabulka1.A1" office:value-type="string">
            <text:p text:style-name="P7">--</text:p>
          </table:table-cell>
        </table:table-row>
        <table:table-row table:style-name="Tabulka1.1">
          <table:table-cell table:style-name="Tabulka1.A1" office:value-type="string">
            <text:p text:style-name="P7">1.1.6.</text:p>
          </table:table-cell>
          <table:table-cell table:style-name="Tabulka1.A1" office:value-type="string">
            <text:p text:style-name="P3">Datum závodů:</text:p>
          </table:table-cell>
          <table:table-cell table:style-name="Tabulka1.C6" office:value-type="date" office:date-value="2017-06-10">
            <text:p text:style-name="P7">10. 6. 2017</text:p>
          </table:table-cell>
        </table:table-row>
        <table:table-row table:style-name="Tabulka1.1">
          <table:table-cell table:style-name="Tabulka1.A1" office:value-type="string">
            <text:p text:style-name="P7">1.1.7.</text:p>
          </table:table-cell>
          <table:table-cell table:style-name="Tabulka1.A1" office:value-type="string">
            <text:p text:style-name="P3">Místo konání:</text:p>
          </table:table-cell>
          <table:table-cell table:style-name="Tabulka1.A1" office:value-type="string">
            <text:p text:style-name="P7">Veleň, parcela č. 417/7 a 417/1 (louka u čističky)</text:p>
          </table:table-cell>
        </table:table-row>
        <table:table-row table:style-name="Tabulka1.1">
          <table:table-cell table:style-name="Tabulka1.A1" office:value-type="string">
            <text:p text:style-name="P7">1.1.8.</text:p>
          </table:table-cell>
          <table:table-cell table:style-name="Tabulka1.A1" office:value-type="string">
            <text:p text:style-name="P3">Omezující kritéria:</text:p>
          </table:table-cell>
          <table:table-cell table:style-name="Tabulka1.A1" office:value-type="string">
            <text:p text:style-name="P7">--</text:p>
          </table:table-cell>
        </table:table-row>
      </table:table>
      <text:p text:style-name="P14"/>
      <text:p text:style-name="P31"><text:tab/></text:p>
      <text:p text:style-name="P2"><text:span text:style-name="T7">1.2</text:span><text:span text:style-name="T5">. <text:s/></text:span><text:span text:style-name="T7">Funkcionáři závodů:</text:span></text:p>
      <text:p text:style-name="P14"/>
      <text:p text:style-name="P5">Ředitel závodů:</text:p>
      <text:p text:style-name="P7">Tereza Momčilová</text:p>
      <text:p text:style-name="P7"><text:span text:style-name="T12">Sekretář závodů</text:span>:</text:p>
      <text:p text:style-name="P7">Lucie Drachslerová Tel.: 777 895 835</text:p>
      <text:p text:style-name="P5">Kontaktní osoba:</text:p>
      <text:p text:style-name="P7">Tereza Momčilová Tel.: 607744994</text:p>
      <text:p text:style-name="P5">Hlavní rozhodčí:</text:p>
      <text:p text:style-name="P2"><text:span text:style-name="T3">Jiří Holubář (</text:span><text:bookmark text:name="447a1b02-5b03-4533-acd6-a5e80242f816"/><text:bookmark text:name="gr3_b0b46a8a-d328-4239-a386-d10183c19b45"/><text:span text:style-name="T4">G1214</text:span><text:span text:style-name="T3">) </text:span></text:p>
      <text:p text:style-name="P5">Sbor rozhodčích:</text:p>
      <text:p text:style-name="P2"><text:span text:style-name="T3">Jiří Holubář (</text:span><text:bookmark text:name="447a1b02-5b03-4533-acd6-a5e80242f8161"/><text:bookmark text:name="gr3_b0b46a8a-d328-4239-a386-d10183c19b451"/><text:span text:style-name="T4">G1214</text:span><text:span text:style-name="T3">)</text:span></text:p>
      <text:p text:style-name="P7">Kateřina Oswaldová (B1972)</text:p>
      <text:p text:style-name="P5">Stylový rozhočí:</text:p>
      <text:p text:style-name="P7">--</text:p>
      <text:p text:style-name="P5">Technický delegát:</text:p>
      <text:p text:style-name="P7">--</text:p>
      <text:p text:style-name="P5">Stavitel tratí / parkurů:</text:p>
      <text:p text:style-name="P2"><text:span text:style-name="T3">Jiří Holubář (</text:span><text:bookmark text:name="447a1b02-5b03-4533-acd6-a5e80242f8162"/><text:bookmark text:name="gr3_b0b46a8a-d328-4239-a386-d10183c19b452"/><text:span text:style-name="T4">G1214</text:span><text:span text:style-name="T3">)</text:span></text:p>
      <text:p text:style-name="P5">Asistent stavitele:</text:p>
      <text:p text:style-name="P7">--</text:p>
      <text:p text:style-name="P5">Komisař na opracovišti:</text:p>
      <text:p text:style-name="P7">Barbora Kašperová (A1711)</text:p>
      <text:p text:style-name="P5">Hlasatel:</text:p>
      <text:p text:style-name="P7">Kateřina Oswaldová</text:p>
      <text:p text:style-name="P5">Zpracovatel výsledků:</text:p>
      <text:p text:style-name="P7">Kateřina Oswaldová</text:p>
      <text:p text:style-name="P5">Lékařská služba:</text:p>
      <text:p text:style-name="P7">Lucie Cibulková</text:p>
      <text:p text:style-name="P5">Veterinární dozor:</text:p>
      <text:p text:style-name="P7">MVDr. Věra Majerová</text:p>
      <text:p text:style-name="P5">Podkovář:</text:p>
      <text:p text:style-name="P7">Pořadatel nezajištuje</text:p>
      <text:p text:style-name="P17"/>
      <text:p text:style-name="P17"/>
      <text:p text:style-name="P17"/>
      <text:p text:style-name="P19"/>
      <text:p text:style-name="P2"><text:soft-page-break/><text:span text:style-name="T5">1.3. <text:s/></text:span><text:span text:style-name="T7">Technické parametry</text:span></text:p>
      <text:p text:style-name="P7"><text:s text:c="8"/>1.3.1. <text:s/>Kolbiště:<text:tab/><text:tab/>70 x 50 m, travnaté</text:p>
      <text:p text:style-name="P7"><text:s text:c="8"/>1.3.2. <text:s/>Opracoviště:<text:tab/>20 x 60 m, travnaté</text:p>
      <text:p text:style-name="P7"><text:s text:c="8"/>1.3.3. <text:s/>Opracování:<text:tab/>Společné opracování na kolbišti pro soutěže č. 1, 2, 3, <text:s text:c="9"/></text:p>
      <text:p text:style-name="P7"><text:s text:c="50"/>4, 5, 6 vždy 15 min před zahájením příslušné soutěže . V <text:s/></text:p>
      <text:p text:style-name="P7"><text:s text:c="48"/>případě,že bude více jak 15 startujících v soutěži,bude <text:s text:c="2"/></text:p>
      <text:p text:style-name="P7"><text:s text:c="48"/>opracování rozděleno na skupiny.</text:p>
      <text:p text:style-name="P3"/>
      <text:p text:style-name="P21"/>
      <text:p text:style-name="P3">2. <text:s text:c="2"/>Přihlášky a časový rozvrh</text:p>
      <text:p text:style-name="P2"><text:span text:style-name="T5">2.1. </text:span><text:span text:style-name="T7">Uzávěrka</text:span></text:p>
      <text:p text:style-name="P22"><text:span text:style-name="T3">Závazné přihlášky posílejte na email cernasilka@seznam.cz</text:span><text:span text:style-name="T10"> </text:span><text:span text:style-name="T11">do ČTVRTKA 8.6.2017 do 20 hodin.</text:span></text:p>
      <text:p text:style-name="P23"/>
      <text:p text:style-name="P2"><text:span text:style-name="T5">2.2. </text:span><text:span text:style-name="T7">Přihlášky</text:span></text:p>
      <text:p text:style-name="P2"><text:span text:style-name="T3">Přes online přihlášku na </text:span><text:a xlink:type="simple" xlink:href="http://www.jezdectvi.org/" text:style-name="Internet_20_link" text:visited-style-name="Visited_20_Internet_20_Link"><text:span text:style-name="T6">www.jezdectvi.org</text:span></text:a><text:span text:style-name="T8"> (systém JIS)</text:span><text:span text:style-name="T3"> nebo mailem na </text:span><text:span text:style-name="T10">cernasilka@seznam.cz</text:span></text:p>
      <text:p text:style-name="P2"><text:span text:style-name="T5">2.3 <text:s/></text:span><text:span text:style-name="T7">Prezentace</text:span></text:p>
      <text:p text:style-name="P7">Den předem 9.6.2017 formou SMS od 18hodin do 20 hodin na tel.: 607744994 a v den konání závodů 10.6.2017 od 7:00 do 9:00 v kanceláři závodů.</text:p>
      <text:p text:style-name="P7"/>
      <text:p text:style-name="P2"><text:span text:style-name="T5">2.4 </text:span><text:span text:style-name="T7">Technická porada </text:span></text:p>
      <text:p text:style-name="P7">Nekoná se</text:p>
      <text:p text:style-name="P25"/>
      <text:p text:style-name="P2"><text:span text:style-name="T5">2.5. </text:span><text:span text:style-name="T7">Start soutěží (zkoušek)</text:span><text:span text:style-name="T5"> <text:s/></text:span></text:p>
      <text:p text:style-name="P7">Start skokové hobby soutěže č. 1 v 10:00, další soutěže plynule navazují po nezbytných technických přestávkách.</text:p>
      <text:p text:style-name="P7">Pořadatel si vyhrazuje právo upravit časový rozvrh dle počtu přihlášených.</text:p>
      <text:p text:style-name="P7"/>
      <text:p text:style-name="P2"><text:span text:style-name="T5">2.6. </text:span><text:span text:style-name="T7">Sekretariát závodů</text:span></text:p>
      <text:p text:style-name="P7">Pracuje vedle věže rozhodčích dne 10.6.2017 od 7:00 do konce závodů.</text:p>
      <text:p text:style-name="P26"/>
      <text:p text:style-name="P3">3. <text:s text:c="2"/>Technická ustanovení</text:p>
      <text:p text:style-name="P2"><text:span text:style-name="T5">3.1 <text:s/></text:span><text:span text:style-name="T7">Předpisy </text:span></text:p>
      <text:p text:style-name="P7">3.1.1. <text:s text:c="4"/>Závody se řídí platnými Pravidly jezdeckého sportu (PJS), Všeobecnými <text:s text:c="2"/></text:p>
      <text:p text:style-name="P7"><text:s text:c="15"/>pravidly ČJF (VP), Veterinárními pravidly, STP a tímto rozpisem závodů.</text:p>
      <text:p text:style-name="P7">3.1.2. <text:s text:c="5"/>Účastníci budou dekorování dle VP čl. 126, na koních bude dekorováno </text:p>
      <text:p text:style-name="P7"><text:s text:c="15"/>vždy minimálně prvních pět umístěných. Soutěží se mohou zúčastnit pouze <text:tab/><text:tab/><text:tab/>členové ČJF.</text:p>
      <text:p text:style-name="P7">3.1.3. <text:s text:c="5"/>Ceny budou udíleny dle VP čl. 127 a 128 </text:p>
      <text:p text:style-name="P7">3.1.4. <text:s text:c="5"/>Námitky a stížnosti v souladu s VP a PJS.</text:p>
      <text:p text:style-name="P7">3.1.5. <text:s text:c="5"/>Sázky nejsou povoleny.</text:p>
      <text:p text:style-name="P27"/>
      <text:p text:style-name="P27"/>
      <text:p text:style-name="P2"><text:span text:style-name="T5">3.2. </text:span><text:span text:style-name="T7">Veterinární předpisy</text:span></text:p>
      <text:p text:style-name="P9">3.2.1. <text:s text:c="2"/>Před vyložením koní je nutno odevzdat příslušné veterinární doklady <text:s/></text:p>
      <text:p text:style-name="P9"><text:s text:c="11"/>(průkazy koní), které musí obsahovat doklady platné pro přesun koní dle <text:s/></text:p>
      <text:p text:style-name="P9"><text:s text:c="12"/>veterinárních směrnic pro příslušný rok.</text:p>
      <text:p text:style-name="P9">3.2.2. <text:s text:c="2"/>Účastníci závodů jsou povinni se řídit pokyny určeného pracovníka – <text:s/></text:p>
      <text:p text:style-name="P9"><text:s text:c="12"/>pořadatele a to včetně vyložení koní do příchodu veterinárního lékaře.</text:p>
      <text:p text:style-name="P9">3.2.3. <text:s/>Kontrolu průkazů a zdravotního stavu koní provede veterinární lékař závodů <text:s text:c="3"/></text:p>
      <text:p text:style-name="P9"><text:s text:c="11"/>při příjezdu.</text:p>
      <text:p text:style-name="P9"/>
      <text:p text:style-name="P9"/>
      <text:p text:style-name="P4"><text:soft-page-break/></text:p>
      <text:p text:style-name="P2"><text:span text:style-name="T5">4. </text:span><text:span text:style-name="T7">Soutěže</text:span></text:p>
      <text:p text:style-name="P6"/>
      <text:p text:style-name="P2"><text:span text:style-name="T5">4.1 <text:s/></text:span><text:span text:style-name="T7">Skoková hobby soutěž – ukázka 40 cm ( křížky )</text:span></text:p>
      <text:p text:style-name="P2"><text:span text:style-name="T3">Pro jezdce </text:span><text:span text:style-name="T5">do 15 let </text:span><text:span text:style-name="T3">a koně bez omezení. Soutěž bez hodnocení, bez rozeskakování,bez kombinací, 8 překážek do 40 cm.</text:span></text:p>
      <text:p text:style-name="P7">Zápisné 250,- Kč.</text:p>
      <text:p text:style-name="P7">Floty a věcné ceny pro všechny startující.</text:p>
      <text:p text:style-name="P7"/>
      <text:p text:style-name="P2"><text:span text:style-name="T5">4.2. </text:span><text:span text:style-name="T7">Skoková hobby soutěž – ukázka 60 cm s následným rozeskakováním</text:span></text:p>
      <text:p text:style-name="P7">Pro jezdce a koně bez omezení. Základní parkur 8 překážek do 60 cm bez kombinace. Hodnocení čl. 238.2.2 rozeskakování dle čl. 245.</text:p>
      <text:p text:style-name="P7">Zápisné 250,- Kč.</text:p>
      <text:p text:style-name="P7">Floty dle PJS. Věcné ceny 1.-3. místo.</text:p>
      <text:p text:style-name="P6"/>
      <text:p text:style-name="P2"><text:span text:style-name="T5">4.3. </text:span><text:span text:style-name="T7">Skoková hobby soutěž <text:s/>- ukázka 70 cm s následným rozeskakováním</text:span></text:p>
      <text:p text:style-name="P7">Pro jezdce a koně bez omezení. Základní parkur 8 překážek do 70 cm bez kombinace. Hodnocení čl. 238.2.2 rozeskakování dle čl. 245.</text:p>
      <text:p text:style-name="P7">Zápisné 300,- Kč.</text:p>
      <text:p text:style-name="P7">Floty dle PJS. Věcné ceny 1.-3. místo.</text:p>
      <text:p text:style-name="P7"/>
      <text:p text:style-name="P2"><text:span text:style-name="T5">4.4. </text:span><text:span text:style-name="T7">Skoková hobby soutěž 80 cm s následným rozeskakováním</text:span></text:p>
      <text:p text:style-name="P7">Pro jezdce a koně bez omezení. Základní parkur 8 překážek do 80 cm bez kombinace. Hodnocení čl. 238.2.2 rozeskakování dle čl. 245.</text:p>
      <text:p text:style-name="P7">Zápisné 300,- Kč.</text:p>
      <text:p text:style-name="P7">Floty dle PJS. Věcné ceny 1.-3. místo.</text:p>
      <text:p text:style-name="P7"/>
      <text:p text:style-name="P2"><text:span text:style-name="T5">4.5. </text:span><text:span text:style-name="T7">Skoková hobby soutěž 90 cm s následným rozeskakováním</text:span></text:p>
      <text:p text:style-name="P8">Pro jezdce a koně bez omezení. Základní parkur 8 překážek do 90 cm bez kombinace. Hodnocení čl. 238.2.2 rozeskakování dle čl. 245.</text:p>
      <text:p text:style-name="P8">Zápisné 300,- Kč.</text:p>
      <text:p text:style-name="P8">Floty dle PJS. Věcné ceny 1.-3. místo.</text:p>
      <text:p text:style-name="P21"/>
      <text:p text:style-name="P3">5. <text:s text:c="3"/>Obecné informace</text:p>
      <text:p text:style-name="P2"><text:span text:style-name="T5">5.1. <text:s text:c="5"/></text:span><text:span text:style-name="T7">Odpovědnost pořadatele</text:span></text:p>
      <text:p text:style-name="P18">Pořadatel neručí za úrazy jezdců a koní, jakožto ani za nehody, onemocnění, ztráty předmětů a jejich poškození. Za způsobilost (jezdce i koně) účastnit se příslušné soutěže (tedy i za případné úrazy) je dle VP odst. 118 plně odpovědný přihlašovatel. Veškeré náklady spojené s účastí na závodech hradí vysílací složka / přihlašovatel.</text:p>
      <text:p text:style-name="P15"/>
      <text:p text:style-name="P2"><text:span text:style-name="T5">5.2. <text:s text:c="5"/></text:span><text:span text:style-name="T7">Informace pro majitele psů</text:span></text:p>
      <text:p text:style-name="P18">Psy je povoleno vodit v areálu pouze na vodítku. Volným pobíháním psů ohrožujete zdraví a život jezdců v kolbišti a opracovišti!</text:p>
      <text:p text:style-name="P9"/>
      <text:p text:style-name="P2"><text:span text:style-name="T5">5.3. <text:s text:c="5"/></text:span><text:span text:style-name="T7">Ustájení</text:span></text:p>
      <text:p text:style-name="P7"><text:tab/>Ustájení pořadatel nezajišťuje.</text:p>
      <text:p text:style-name="P16"/>
      <text:p text:style-name="P2"><text:span text:style-name="T5">5.4. <text:s text:c="5"/></text:span><text:span text:style-name="T7">Ubytování, elektrické přípojky</text:span></text:p>
      <text:p text:style-name="P17">Ubytování pořadatel nezajišťuje</text:p>
      <text:p text:style-name="P23"/>
      <text:p text:style-name="P2"><text:span text:style-name="T5">5.5. <text:s text:c="4"/></text:span><text:span text:style-name="T7">Ostatní služby</text:span></text:p>
      <text:p text:style-name="P20"><text:span text:style-name="T5">Lékařská služba – </text:span><text:span text:style-name="T3">uvedena v bodě 1.2 (Funkcionáři závodů) tohoto rozpisu</text:span></text:p>
      <text:p text:style-name="P20"><text:span text:style-name="T5">Veterinární služba – </text:span><text:span text:style-name="T3">zajištěna proti úhradě</text:span></text:p>
      <text:p text:style-name="P20"><text:soft-page-break/><text:span text:style-name="T5">Podkovářská služba –</text:span><text:span text:style-name="T3"> pořadatel nezajištuje</text:span></text:p>
      <text:p text:style-name="P20"><text:span text:style-name="T5">Občerstvení</text:span><text:span text:style-name="T3"> – zajištěno v areálu závodiště po celý den</text:span></text:p>
      <text:p text:style-name="P20"><text:span text:style-name="T5">Parkování vozidel </text:span><text:span text:style-name="T3">– v místech označených pořadatelem</text:span></text:p>
      <text:p text:style-name="P28"/>
      <text:p text:style-name="P3">6. <text:s text:c="3"/>Partneři závodů</text:p>
      <text:p text:style-name="P24"/>
      <text:p text:style-name="P3">7. <text:s text:c="3"/>Schvalovací doložka</text:p>
      <text:p text:style-name="P3"/>
      <text:p text:style-name="P22"><text:span text:style-name="T5">Rozpis zpracoval:<text:tab/></text:span><text:span text:style-name="T9">Tereza Momčilová</text:span><text:span text:style-name="T5"><text:tab/><text:tab/><text:tab/><text:tab/></text:span></text:p>
      <text:p text:style-name="P24"/>
      <text:p text:style-name="P24">Rozpis za OV ČJF schválil:</text:p>
      <text:p text:style-name="P17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2:33:11.624000000</dc:date>
    <meta:generator>LibreOffice/5.0.4.2$Windows_x86 LibreOffice_project/2b9802c1994aa0b7dc6079e128979269cf95bc78</meta:generator>
    <meta:editing-duration>P1DT4H20M32S</meta:editing-duration>
    <meta:editing-cycles>11</meta:editing-cycles>
    <meta:print-date>2017-05-30T12:33:07.390000000</meta:print-date>
    <meta:document-statistic meta:table-count="1" meta:image-count="0" meta:object-count="0" meta:page-count="4" meta:paragraph-count="140" meta:word-count="803" meta:character-count="5651" meta:non-whitespace-character-count="4583"/>
  </office:meta>
</office:document-meta>
</file>