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76cm" fo:orphans="2" fo:widows="2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4b4f56" style:font-name="helvetica" fo:font-size="10.5pt" fo:letter-spacing="normal" fo:font-style="normal" fo:font-weight="normal"/>
    </style:style>
    <style:style style:name="T2" style:family="text">
      <style:text-properties fo:font-variant="normal" fo:text-transform="none" fo:color="#4b4f56" fo:font-size="10.5pt" fo:letter-spacing="normal" fo:font-style="normal" fo:font-weight="normal"/>
    </style:style>
    <style:style style:name="T3" style:family="text">
      <style:text-properties fo:font-variant="normal" fo:text-transform="none" fo:color="#4b4f56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Jezdecké hobby závody pořádané spolkem JS Cliff, z. s.</text:span><text:line-break/><text:line-break/><text:span text:style-name="T4">1.1. Pořadatel závodů: Stáj Cliff, z. s.</text:span><text:line-break/><text:span text:style-name="T4">1.2. Datum závodů: 20.8.2016</text:span><text:line-break/><text:span text:style-name="T4">1.3. Místo konání: Olomouc, Řepčín, Křelovská ulice – areál JS Cliff, z. s. </text:span><text:line-break/><text:span text:style-name="T4">1.4. Kolbiště: travnaté, 9 600 m2</text:span><text:line-break/><text:span text:style-name="T4">1.5. Opracoviště: travnaté, 2 600 m2</text:span><text:line-break/><text:span text:style-name="T4">1.6. Organizace závodů: Patrik Bučík, Lenka Flášarová, Jan Straškrába</text:span><text:line-break/><text:span text:style-name="T4">1.7. Rozhodčí: Lenka Flášarová, Pera Musilová</text:span><text:line-break/><text:span text:style-name="T4">1.8. Hlasatel: Pavel Černý</text:span><text:line-break/><text:span text:style-name="T4">1.9. Lékařský dozor: MuDr. Lubomír Řičica</text:span><text:line-break/><text:span text:style-name="T4">1.10. Veterinární dohled: Veterinární záchranná a převozová služba<text:line-break/><text:line-break/>Účast na závodech je možná jak pro členy, tak nečleny čjf.<text:line-break/>Akce není pořádaná pod záštitou čjf. <text:line-break/><text:line-break/><text:line-break/>1.11. SOUTĚŽE: </text:span></text:p>
      <text:p text:style-name="P1"><text:span text:style-name="T4"><text:line-break/>1a,b: JÍZDA ZRUČNOSTI – pro všechny koně a jezdce, rozděleno na děti a dospělé, 1a děti, 1b dospělí, startovné 150,- <text:line-break/>První tři obdrží pohár, stuhy obdrží každý účasník, věcné ceny</text:span></text:p>
      <text:p text:style-name="P1"><text:span text:style-name="T4"><text:line-break/>2a,b: KŘÍŽKOVÝ PARKUR do 50cm pro všechny koně a jezdce, při větší účasti rozdělen na děti a dospělé, 2a děti, 2b dospělí,<text:line-break/>startovné 150,- <text:line-break/>První tři obdrží pohár, stuhy obdrží každý účasník, věcné ceny</text:span></text:p>
      <text:p text:style-name="P1"><text:span text:style-name="T4"><text:line-break/>3a,b: PARKUR DO 60TI CM – pro všechny koně a jezdce, při velké účasti rozděleno na děti a dospělé, 3a děti, 3b dospělí, startovné 200,- <text:line-break/>První tři obdrží pohár, stuhy obdrží umístění do desátého místa, věcné ceny</text:span></text:p>
      <text:p text:style-name="P1"><text:span text:style-name="T4"><text:line-break/>4a,b: Charitativní parkur<text:line-break/>PARKUR DO 80TI CM – pro všechny koně a jezdce, při velké účasti rozděleno na děti a dospělé, 4a děti, 4b dospělí startovné 200,- <text:line-break/>První tři obdrží pohár, stuhy obdrží umístění do pátého místa, věcné ceny</text:span></text:p>
      <text:p text:style-name="P1"><text:span text:style-name="T4"><text:line-break/>5: Cena Naše Řepčínsko<text:line-break/>PARKUR DO 100 CM – pro všechny koně a jezdce, startovné 200,- <text:line-break/>První tři obdrží pohár, stuhy obdrží umístění do pátého místa, věcné ceny</text:span></text:p>
      <text:p text:style-name="P1"><text:span text:style-name="T4"><text:line-break/>6: Cena HorkaNet<text:line-break/>MALÁ CROSS COUNTRY – pro všechny koně a jezdce, startovné 200,- <text:line-break/>První tři obdrží pohár, stuhy obdrží umístění do pátého místa, věcné ceny)</text:span></text:p>
      <text:p text:style-name="P1"><text:soft-page-break/><text:span text:style-name="T4"><text:line-break/>7: Cena Energys<text:line-break/>VELKÁ CROSS COUNTRY – pro všechny koně a jezdce, startovné 200,- <text:line-break/>První tři obdrží pohár, stuhy obdrží umístění do pátého místa, věcné ceny</text:span></text:p>
      <text:p text:style-name="P1"><text:span text:style-name="T4"><text:line-break/>8: Cena JS CLIFF<text:line-break/>SKOKOVÉ DERBY DO 80TI CM – pro všechny koně a jezdce, konané pouze při účasti pěti a více jezdců, kombinované skoky – cross, parkur, startovné 250,- <text:line-break/>První tři obdrží pohár, stuhy obdrží umístění do pátého místa, věcné ceny<text:line-break/><text:line-break/>Jako hlavní soutěže o větší ceny budou vyhlášeny souěže s největším počtem účastníků, jedna z parkuru, jedna z crossů nebo derby. <text:line-break/><text:line-break/>1.12. ČASOVÝ HARMONOGRAM: <text:line-break/>Prezentace koní 8:00 – 9:30 hod, pro první soutěž, každý soutěžící je povinen se odprezentovat osobně nejpozději hodinu před startem jeho soutěže<text:line-break/>Začátek první soutěže: 10:00 hod </text:span></text:p>
      <text:p text:style-name="P1"><text:span text:style-name="T4"><text:line-break/>Přibližný časový harmonogram bude zveřejněn tři dny před konáním závodu z důvodu co největší přesnosti s ohledem na počet přihlášených koní</text:span></text:p>
      <text:p text:style-name="P1"><text:span text:style-name="T4"><text:line-break/>Dekorování proběhne ihned po ukončení soutěže.</text:span></text:p>
      <text:p text:style-name="P1"><text:span text:style-name="T4"><text:line-break/>Pořadatel neručí ztráty a poškození věcí, úrazy jezdců, koní a diváků v průběhu závodů. </text:span></text:p>
      <text:p text:style-name="P1"><text:span text:style-name="T4"/></text:p>
      <text:p text:style-name="P1"><text:span text:style-name="T4">Občerstvení zajištěno přímo v areálu – teplé jídlo, nápoje</text:span></text:p>
      <text:p text:style-name="P1"><text:span text:style-name="T4"><text:line-break/>Podmínka účasti: Platné veterinární osvědčení pro přesun koní v roce 2016<text:line-break/>Přihlášky posílejte prosím co nejdříve, nejpozději však do: 18.8.2016, pozdější přihlášky jsou akceptovaelné, pochopte však prosím snahu o co nejpřesnější časový rozvrh.<text:line-break/><text:line-break/>1.13. TECHNICKÉ ZÁLEŽITOSTI:<text:line-break/>Travnatý povrch je pravidelně udržovaný, bránovaný a provzdušňovaný pro největší možný komfort a bezpečnost jezdců i koní, dle potřeby je zajištěna úprava povrchu i mezi jednotlivými soutěžemi.<text:line-break/><text:line-break/>Možnost ustájení koně v průběhu závodů za poplatek - celodenní 150,- hodinový 40,-<text:line-break/>Kapicita boxů: 8 míst. Při rezervování boxů upřesněte prosím čas pro co nejvěší vyhovění. Aktualizované zaplnění můžete sledovat na našich stránkách.<text:line-break/><text:line-break/>Po skončení závodů navazuje večerní zábava, kterou zajišťuje Dj Pavel Černoch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9S</meta:editing-duration>
    <meta:editing-cycles>3</meta:editing-cycles>
    <meta:generator>OpenOffice/4.1.1$Win32 OpenOffice.org_project/411m6$Build-9775</meta:generator>
    <dc:date>2016-08-12T18:37:54.94</dc:date>
    <meta:document-statistic meta:table-count="0" meta:image-count="0" meta:object-count="0" meta:page-count="2" meta:paragraph-count="14" meta:word-count="568" meta:character-count="3638"/>
    <meta:user-defined meta:name="Info 1"/>
    <meta:user-defined meta:name="Info 2"/>
    <meta:user-defined meta:name="Info 3"/>
    <meta:user-defined meta:name="Info 4"/>
  </office:meta>
</office:document-meta>
</file>