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Arial, 'lucida grande', tahoma, verdan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5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style:line-height-at-least="0.4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style:line-height-at-least="0.45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variant="normal" fo:text-transform="none" fo:color="#141823" style:font-name="Helvetica" fo:font-size="10.5pt" fo:letter-spacing="normal" fo:font-style="normal" fo:font-weight="normal"/>
    </style:style>
    <style:style style:name="T2" style:family="text">
      <style:text-properties fo:font-variant="normal" fo:text-transform="none" fo:color="#141823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Rozpis Hubertova jízda a III. Ročník „Zebínského derby“ 2014</text:span></text:p>
      <text:p text:style-name="P1"><text:span text:style-name="T2"/></text:p>
      <text:p text:style-name="P2"><text:span text:style-name="T2">▃ ▅ ▆ █ </text:span><text:span text:style-name="T1">PROGRAM PRO JEZDCE A VEŘEJNOST █ ▆ ▅ ▃ </text:span><text:line-break/><text:line-break/><text:span text:style-name="T2">★</text:span><text:span text:style-name="T1">10:00 - sraz účastníků jízdy v jezdeckém areálu Zebínský Dvůr</text:span><text:line-break/><text:span text:style-name="T1">- zahájení Hubertovy jízdy</text:span><text:line-break/><text:line-break/><text:span text:style-name="T2">★</text:span><text:span text:style-name="T1">11:30 - "Zebínská terénní jízda" - překonávání přírodních překážek jezdeckou ekipou, na loukách podél Cidliny</text:span><text:line-break/><text:line-break/><text:span text:style-name="T2">★ </text:span><text:span text:style-name="T1">12:30 - "Zebínské DERBY" -III. JUBILEJNÍ ročník z</text:span><text:line-break/><text:span text:style-name="T1">- kombinace přírodních a parkurových překážek, jediný závod svého druhu v oblasti ! Floty a finanční odměny pro umístěné.</text:span><text:line-break/><text:line-break/><text:span text:style-name="T2">★</text:span><text:span text:style-name="T1">8. ročník parkurového skákání</text:span><text:line-break/><text:span text:style-name="T1">- parkur do 70 cm a 80 cm -Floty a finanční odměny pro umístěné</text:span><text:line-break/><text:span text:style-name="T1">-parkur z křížků pro děti a začínající jezdce</text:span><text:line-break/><text:span text:style-name="T1">- soutěž ve skákání "mini-maxi"</text:span><text:line-break/><text:line-break/><text:line-break/><text:span text:style-name="T2">▃ ▅ ▆ █ </text:span><text:span text:style-name="T1">INFORMACE █ ▆ ▅ ▃ </text:span><text:line-break/><text:line-break/><text:span text:style-name="T1">vstupné : ZDARMA !</text:span><text:line-break/><text:span text:style-name="T1">startovné: 70 Kč / soutěž</text:span><text:line-break/><text:line-break/><text:span text:style-name="T1">Občerstvení v areálu zajištěno !</text:span><text:line-break/><text:line-break/><text:span text:style-name="T2">▃ ▅ ▆ █ </text:span><text:span text:style-name="T1">KONTAKTY █ ▆ ▅ ▃ </text:span><text:line-break/><text:line-break/><text:span text:style-name="T1">David Kotlář </text:span><text:line-break/><text:span text:style-name="T1">Tel: 724 317 361</text:span><text:line-break/><text:span text:style-name="T1">Mail: kotlar.david@seznam.cz</text:span><text:line-break/><text:span text:style-name="T1">Web: skzebinskydvur.cz</text:span><text:line-break/><text:line-break/><text:line-break/><text:span text:style-name="T1">!TĚŠÍME SE NA VAŠI ÚČAST 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, Arial, 'lucida grande', tahoma, verdan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tel Recepce </meta:initial-creator>
    <meta:creation-date>2014-09-01T13:41:34.85</meta:creation-date>
    <meta:document-statistic meta:table-count="0" meta:image-count="0" meta:object-count="0" meta:page-count="1" meta:paragraph-count="2" meta:word-count="162" meta:character-count="909"/>
    <dc:date>2014-09-01T13:43:28.68</dc:date>
    <dc:creator>Hotel Recepce </dc:creator>
    <meta:editing-duration>PT1M54S</meta:editing-duration>
    <meta:editing-cycles>1</meta:editing-cycles>
    <meta:generator>OpenOffice.org/3.3$Win32 OpenOffice.org_project/330m20$Build-9567</meta:generator>
  </office:meta>
</office:document-meta>
</file>